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da"/><text:bookmark-start text:name="__RefHeading___cuda_compute_unified_device_architecture_1"/><text:bookmark-start text:name="cuda_compute_unified_device_architecture"/>CUDA (Compute Unified Device Architecture)<text:bookmark-end text:name="__RefHeading___cuda_compute_unified_device_architecture_1"/><text:bookmark-end text:name="cuda_compute_unified_device_architecture"/></text:h>
      <text:p text:style-name="Text_20_body"><text:span text:style-name="Strong_20_Emphasis">CUDA</text:span> je paralelní výpočetní platforma a programovací model vytvořený společností <text:span text:style-name="Strong_20_Emphasis">NVIDIA</text:span>. Umožňuje softwarovým vývojářům využívat výkon grafických procesorů (<text:a xlink:type="simple" xlink:href="https://serviceit.cz/doku.php?id=it:hw:gpu" text:style-name="Internet_20_link" text:visited-style-name="Visited_20_Internet_20_Link">GPU</text:a>) pro výpočty pro obecné účely (GPGPU), které byly dříve vyhrazeny pouze pro <text:a xlink:type="simple" xlink:href="https://serviceit.cz/doku.php?id=it:hw:cpu" text:style-name="Internet_20_link" text:visited-style-name="Visited_20_Internet_20_Link">CPU</text:a>.</text:p>
      <text:p text:style-name="Text_20_body">Zatímco CPU je skvělé v sekvenční logice, CUDA využívá tisíce jader GPU k paralelnímu řešení složitých matematických problémů.</text:p>
      <text:h text:style-name="Heading_20_2" text:outline-level="2"><text:bookmark-start text:name="__RefHeading___jak_cuda_funguje_2"/><text:bookmark-start text:name="jak_cuda_funguje"/>1. Jak CUDA funguje?<text:bookmark-end text:name="__RefHeading___jak_cuda_funguje_2"/><text:bookmark-end text:name="jak_cuda_funguje"/></text:h>
      <text:p text:style-name="Text_20_body">CUDA poskytuje vývojářům přímý přístup k instrukční sadě a paměti paralelních výpočetních prvků v GPU. Programovací model je založen na jazyce <text:span text:style-name="Strong_20_Emphasis">C/C++</text:span>, ale existují obaly (wrappers) pro Python (PyCUDA), Fortran a další.</text:p>
      <text:list text:style-name="List_20_1" text:continue-numbering="false">
        <text:list-item>
          <text:p text:style-name="List_20_1_Content_First"> <text:span text:style-name="Strong_20_Emphasis">Kernely:</text:span> Funkce, které běží na GPU. Jeden kernel je spuštěn mnohokrát paralelně v různých vláknech.</text:p>
        </text:list-item>
        <text:list-item>
          <text:p text:style-name="List_20_1_Content"> <text:span text:style-name="Strong_20_Emphasis">Hierarchie vláken:</text:span> Vlákna jsou organizována do <text:span text:style-name="Strong_20_Emphasis">bloků</text:span> a bloky do <text:span text:style-name="Strong_20_Emphasis">mřížek</text:span> (grids). To umožňuje efektivní škálování na různé modely karet.</text:p>
        </text:list-item>
        <text:list-item>
          <text:p text:style-name="List_20_1_Content_Last"> <text:span text:style-name="Strong_20_Emphasis">Paměťová hierarchie:</text:span> CUDA rozlišuje mezi globální pamětí (VRAM), sdílenou pamětí (velmi rychlá v rámci bloku) a registry.</text:p>
        </text:list-item>
      </text:list>
      <text:h text:style-name="Heading_20_2" text:outline-level="2"><text:bookmark-start text:name="__RefHeading___proc_je_cuda_standardem_v_ai_3"/><text:bookmark-start text:name="proc_je_cuda_standardem_v_ai"/>2. Proč je CUDA standardem v AI?<text:bookmark-end text:name="__RefHeading___proc_je_cuda_standardem_v_ai_3"/><text:bookmark-end text:name="proc_je_cuda_standardem_v_ai"/></text:h>
      <text:p text:style-name="Text_20_body">Dominance CUDA v oblasti umělé inteligence a hlubokého učení (Deep Learning) není náhodná:</text:p>
      <text:list text:style-name="List_20_1" text:continue-numbering="false">
        <text:list-item>
          <text:p text:style-name="List_20_1_Content_First"> <text:span text:style-name="Strong_20_Emphasis">Knihovny:</text:span> NVIDIA vytvořila extrémně optimalizované knihovny jako <text:span text:style-name="Strong_20_Emphasis">cuDNN</text:span> (pro neuronové sítě) a <text:span text:style-name="Strong_20_Emphasis">cuBLAS</text:span> (pro lineární algebru).</text:p>
        </text:list-item>
        <text:list-item>
          <text:p text:style-name="List_20_1_Content"> <text:span text:style-name="Strong_20_Emphasis">Ekosystém:</text:span> Populární frameworky jako <text:span text:style-name="Strong_20_Emphasis">PyTorch</text:span> a <text:span text:style-name="Strong_20_Emphasis">TensorFlow</text:span> jsou primárně vyvíjeny a optimalizovány pro CUDA.</text:p>
        </text:list-item>
        <text:list-item>
          <text:p text:style-name="List_20_1_Content_Last"> <text:span text:style-name="Strong_20_Emphasis">Hardware-Software integrace:</text:span> NVIDIA navrhuje specializovaná jádra (Tensor Cores) přímo pro operace, které CUDA knihovny využívají.</text:p>
        </text:list-item>
      </text:list>
      <text:h text:style-name="Heading_20_2" text:outline-level="2"><text:bookmark-start text:name="__RefHeading___oblasti_vyuziti_4"/><text:bookmark-start text:name="oblasti_vyuziti"/>3. Oblasti využití<text:bookmark-end text:name="__RefHeading___oblasti_vyuziti_4"/><text:bookmark-end text:name="oblasti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Konkrétní aplik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mělá inteligence</text:span> </text:p>
          </table:table-cell>
          <table:table-cell office:value-type="string" table:style-name="tablecell">
            <text:p text:style-name="tablealignleft"> Trénování LLM (např. GPT-4), rozpoznávání obrazu, generování vide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ěda a výzkum</text:span> </text:p>
          </table:table-cell>
          <table:table-cell office:value-type="string" table:style-name="tablecell">
            <text:p text:style-name="tablealignleft"> Simulace dynamiky kapalin, modelování proteinů, astrofyzi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e</text:span> </text:p>
          </table:table-cell>
          <table:table-cell office:value-type="string" table:style-name="tablecell">
            <text:p text:style-name="tablealignleft"> Algoritmické obchodování, analýza rizik (Monte Carlo simula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yptografie</text:span> </text:p>
          </table:table-cell>
          <table:table-cell office:value-type="string" table:style-name="tablecell">
            <text:p text:style-name="tablealignleft"> Těžba kryptoměn (zejména algoritmy náročné na paměť a výpoč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racování obrazu</text:span> </text:p>
          </table:table-cell>
          <table:table-cell office:value-type="string" table:style-name="tablecell">
            <text:p text:style-name="tablealignleft"> Rendering (V-Ray, Octane), střih videa, lékařské zobrazování (MRI). </text:p>
          </table:table-cell>
        </table:table-row>
      </table:table>
      <text:h text:style-name="Heading_20_2" text:outline-level="2"><text:bookmark-start text:name="__RefHeading___cuda_vs._konkurence_5"/><text:bookmark-start text:name="cuda_vs._konkurence"/>4. CUDA vs. konkurence<text:bookmark-end text:name="__RefHeading___cuda_vs._konkurence_5"/><text:bookmark-end text:name="cuda_vs._konkurence"/></text:h>
      <text:p text:style-name="Text_20_body">Přestože je CUDA nejrozšířenější, je to uzavřený (proprietary) systém, který funguje <text:span text:style-name="Strong_20_Emphasis">pouze na kartách NVIDIA</text:span>. To vedlo ke vzniku alternativ:</text:p>
      <text:list text:style-name="List_20_1" text:continue-numbering="false">
        <text:list-item>
          <text:p text:style-name="List_20_1_Content_First"> <text:span text:style-name="Strong_20_Emphasis">OpenCL:</text:span> Otevřený standard podporovaný různými výrobci (AMD, Intel, Apple). Je však náročnější na programování a často méně optimalizovaný pro AI.</text:p>
        </text:list-item>
        <text:list-item>
          <text:p text:style-name="List_20_1_Content"> <text:span text:style-name="Strong_20_Emphasis">ROCm (AMD):</text:span> Snaha společnosti AMD vytvořit přímou konkurenci pro CUDA, která umožňuje snadný převod CUDA kódu pro karty Radeon.</text:p>
        </text:list-item>
        <text:list-item>
          <text:p text:style-name="List_20_1_Content_Last"> <text:span text:style-name="Strong_20_Emphasis">Apple Metal:</text:span> Nízkoúrovňové API pro hardware Apple (čipy řady M).</text:p>
        </text:list-item>
      </text:list>
      <text:h text:style-name="Heading_20_2" text:outline-level="2"><text:bookmark-start text:name="__RefHeading___budoucnosttensor_cores_6"/><text:bookmark-start text:name="budoucnosttensor_cores"/>5. Budoucnost: Tensor Cores<text:bookmark-end text:name="__RefHeading___budoucnosttensor_cores_6"/><text:bookmark-end text:name="budoucnosttensor_cores"/></text:h>
      <text:p text:style-name="Text_20_body">V novějších generacích architektury (Ampere, Hopper, Blackwell) CUDA úzce spolupracuje s <text:span text:style-name="Strong_20_Emphasis">Tensor Cores</text:span>. Tato jádra jsou navržena speciálně pro násobení matic v nízké přesnosti (FP16/INT8), což je klíčová operace pro inferenci neuronových sítí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gpu" text:style-name="Internet_20_link" text:visited-style-name="Visited_20_Internet_20_Link">Grafické procesory (GPU)</text:a></text:p>
        </text:list-item>
        <text:list-item>
          <text:p text:style-name="List_20_1_Content"> <text:a xlink:type="simple" xlink:href="https://serviceit.cz/doku.php?id=it:ml:deep_learning" text:style-name="Internet_20_link" text:visited-style-name="Visited_20_Internet_20_Link">Deep Learning a neuronové sítě</text:a></text:p>
        </text:list-item>
        <text:list-item>
          <text:p text:style-name="List_20_1_Content_Last"> <text:a xlink:type="simple" xlink:href="https://serviceit.cz/doku.php?id=it:os:drivers" text:style-name="Internet_20_link" text:visited-style-name="Visited_20_Internet_20_Link">Ovladače zařízení (VOD)</text:a></text:p>
        </text:list-item>
      </text:list>
      <text:p text:style-name="Text_20_body"><text:span text:style-name="Emphasis">Tagy: <text:a xlink:type="simple" xlink:href="tag&amp;#62;hw gpu cuda nvidia ai computing programming" text:style-name="Internet_20_link" text:visited-style-name="Visited_20_Internet_20_Link">tag&gt;hw gpu cuda nvidia ai computing programm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11:53</meta:creation-date>
    <dc:creator>Generated</dc:creator>
    <dc:date>2026-07-04T14::11:53</dc:date>
    <dc:language>en-US</dc:language>
    <meta:editing-cycles>1</meta:editing-cycles>
    <meta:editing-duration>PT0S</meta:editing-duration>
    <dc:title>cuda</dc:title>
  </office:meta>
</office:document-meta>
</file>