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ber:pentesting"/><text:bookmark-start text:name="__RefHeading___penetracni_testovani_a_red_teaming_1"/><text:bookmark-start text:name="penetracni_testovani_a_red_teaming"/>Penetrační testování a Red Teaming<text:bookmark-end text:name="__RefHeading___penetracni_testovani_a_red_teaming_1"/><text:bookmark-end text:name="penetracni_testovani_a_red_teaming"/></text:h>
      <text:p text:style-name="Text_20_body">V oblasti kybernetické bezpečnosti jsou <text:span text:style-name="Strong_20_Emphasis">penetrační testování</text:span> a <text:span text:style-name="Strong_20_Emphasis">Red Teaming</text:span> dvěma hlavními metodami, jak aktivně prověřovat odolnost systémů. Ačkoliv se často zaměňují, jejich cíle, rozsah a metodika se výrazně liší.</text:p>
      <text:h text:style-name="Heading_20_2" text:outline-level="2"><text:bookmark-start text:name="__RefHeading___penetracni_testovani_pen-testing_2"/><text:bookmark-start text:name="penetracni_testovani_pen-testing"/>1. Penetrační testování (Pen-testing)<text:bookmark-end text:name="__RefHeading___penetracni_testovani_pen-testing_2"/><text:bookmark-end text:name="penetracni_testovani_pen-testing"/></text:h>
      <text:p text:style-name="Text_20_body">Penetrační test je autorizovaný a simulovaný útok na počítačový systém, aplikaci nebo síť s cílem najít zranitelnosti.</text:p>
      <text:list text:style-name="List_20_1" text:continue-numbering="false">
        <text:list-item>
          <text:p text:style-name="List_20_1_Content_First"> <text:span text:style-name="Strong_20_Emphasis">Cíl:</text:span> Identifikovat co nejvíce zranitelností v daném časovém rámci.</text:p>
        </text:list-item>
        <text:list-item>
          <text:p text:style-name="List_20_1_Content"> <text:span text:style-name="Strong_20_Emphasis">Rozsah:</text:span> Obvykle omezen na konkrétní aplikaci, IP adresy nebo segment sítě.</text:p>
        </text:list-item>
        <text:list-item>
          <text:p text:style-name="List_20_1_Content"> <text:span text:style-name="Strong_20_Emphasis">Povaha:</text:span> Systematické hledání chyb (např. SQL injection, slabá hesla, neaktualizovaný software).</text:p>
        </text:list-item>
        <text:list-item>
          <text:p text:style-name="List_20_1_Content_Last"> <text:span text:style-name="Strong_20_Emphasis">Výstup:</text:span> Podrobný seznam nálezů s doporučením k jejich opravě.</text:p>
        </text:list-item>
      </text:list>
      <text:h text:style-name="Heading_20_2" text:outline-level="2"><text:bookmark-start text:name="__RefHeading___red_teaming_3"/><text:bookmark-start text:name="red_teaming"/>2. Red Teaming<text:bookmark-end text:name="__RefHeading___red_teaming_3"/><text:bookmark-end text:name="red_teaming"/></text:h>
      <text:p text:style-name="Text_20_body">Red Teaming je komplexní simulační cvičení, které testuje nejen technologie, ale i lidi a procesy. Simuluje reálného útočníka (APT - Advanced Persistent Threat), který má konkrétní cíl (např. zcizit databázi klientů).</text:p>
      <text:list text:style-name="List_20_1" text:continue-numbering="false">
        <text:list-item>
          <text:p text:style-name="List_20_1_Content_First"> <text:span text:style-name="Strong_20_Emphasis">Cíl:</text:span> Prověřit detekční a reakční schopnosti organizace (Blue Teamu).</text:p>
        </text:list-item>
        <text:list-item>
          <text:p text:style-name="List_20_1_Content"> <text:span text:style-name="Strong_20_Emphasis">Rozsah:</text:span> Široký. Zahrnuje technologický útok, sociální inženýrství i fyzické vniknutí do budovy.</text:p>
        </text:list-item>
        <text:list-item>
          <text:p text:style-name="List_20_1_Content"> <text:span text:style-name="Strong_20_Emphasis">Povaha:</text:span> Skrytá operace. O testu ví jen minimum lidí v organizaci, aby byla reakce IT týmu autentická.</text:p>
        </text:list-item>
        <text:list-item>
          <text:p text:style-name="List_20_1_Content_Last"> <text:span text:style-name="Strong_20_Emphasis">Výstup:</text:span> Hodnocení toho, jak hluboko se útočník dostal a jak efektivně byl (nebo nebyl) odhalen.</text:p>
        </text:list-item>
      </text:list>
      <text:h text:style-name="Heading_20_2" text:outline-level="2"><text:bookmark-start text:name="__RefHeading___srovnani_metod_4"/><text:bookmark-start text:name="srovnani_metod"/>Srovnání metod<text:bookmark-end text:name="__RefHeading___srovnani_metod_4"/><text:bookmark-end text:name="srovnani_meto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enetrační testování </text:p>
          </table:table-cell>
          <table:table-cell office:value-type="string" table:style-name="tableheader">
            <text:p text:style-name="Table_20_Heading"> Red Teami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zaměření</text:span> </text:p>
          </table:table-cell>
          <table:table-cell office:value-type="string" table:style-name="tablecell">
            <text:p text:style-name="tablealignleft"> Zranitelnosti a chyby (Assets) </text:p>
          </table:table-cell>
          <table:table-cell office:value-type="string" table:style-name="tablecell">
            <text:p text:style-name="tablealignleft"> Schopnost detekce a reakce (People/Proces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élka trvání</text:span> </text:p>
          </table:table-cell>
          <table:table-cell office:value-type="string" table:style-name="tablecell">
            <text:p text:style-name="tablealignleft"> 1–4 týdny </text:p>
          </table:table-cell>
          <table:table-cell office:value-type="string" table:style-name="tablecell">
            <text:p text:style-name="tablealignleft"> Měsí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padnost</text:span> </text:p>
          </table:table-cell>
          <table:table-cell office:value-type="string" table:style-name="tablecell">
            <text:p text:style-name="tablealignleft"> Často odhalitelný (skenování) </text:p>
          </table:table-cell>
          <table:table-cell office:value-type="string" table:style-name="tablecell">
            <text:p text:style-name="tablealignleft"> Velmi nízká (stealth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odika</text:span> </text:p>
          </table:table-cell>
          <table:table-cell office:value-type="string" table:style-name="tablecell">
            <text:p text:style-name="tablealignleft"> OWASP, PTES, NIST </text:p>
          </table:table-cell>
          <table:table-cell office:value-type="string" table:style-name="tablecell">
            <text:p text:style-name="tablealignleft"> TIBER-EU, MITRE ATT&amp;C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sledek</text:span> </text:p>
          </table:table-cell>
          <table:table-cell office:value-type="string" table:style-name="tablecell">
            <text:p text:style-name="tablealignleft"> Seznam „děr“ k záplatování </text:p>
          </table:table-cell>
          <table:table-cell office:value-type="string" table:style-name="tablecell">
            <text:p text:style-name="tablealignleft"> Zlepšení celkové bezpečnostní strategie </text:p>
          </table:table-cell>
        </table:table-row>
      </table:table>
      <text:h text:style-name="Heading_20_2" text:outline-level="2"><text:bookmark-start text:name="__RefHeading___red_teaming_v_ere_ai_5"/><text:bookmark-start text:name="red_teaming_v_ere_ai"/>Red Teaming v éře AI<text:bookmark-end text:name="__RefHeading___red_teaming_v_ere_ai_5"/><text:bookmark-end text:name="red_teaming_v_ere_ai"/></text:h>
      <text:p text:style-name="Text_20_body">S nástupem modelů jako ChatGPT nebo TensorFlow se objevuje nová disciplína: <text:span text:style-name="Strong_20_Emphasis">AI Red Teaming</text:span>. Ten se zaměřuje na specifické útoky proti umělé inteligenci:</text:p>
      <text:list text:style-name="List_20_1" text:continue-numbering="false">
        <text:list-item>
          <text:p text:style-name="List_20_1_Content_First"> <text:span text:style-name="Strong_20_Emphasis">Prompt Injection:</text:span> Pokusy přimět model ignorovat své instrukce a vygenerovat škodlivý obsah.</text:p>
        </text:list-item>
        <text:list-item>
          <text:p text:style-name="List_20_1_Content"> <text:span text:style-name="Strong_20_Emphasis">Data Poisoning:</text:span> Manipulace s trénovacími daty za účelem vytvoření „zadních vrátek“ v modelu.</text:p>
        </text:list-item>
        <text:list-item>
          <text:p text:style-name="List_20_1_Content_Last"> <text:span text:style-name="Strong_20_Emphasis">Exfiltrace modelu:</text:span> Snaha ukrást váhy modelu nebo citlivá data, na kterých byl model trénován.</text:p>
        </text:list-item>
      </text:list>
      <text:h text:style-name="Heading_20_2" text:outline-level="2"><text:bookmark-start text:name="__RefHeading___blue_team_a_purple_teaming_6"/><text:bookmark-start text:name="blue_team_a_purple_teaming"/>Blue Team a Purple Teaming<text:bookmark-end text:name="__RefHeading___blue_team_a_purple_teaming_6"/><text:bookmark-end text:name="blue_team_a_purple_teaming"/></text:h>
      <text:p text:style-name="Text_20_body">Kromě útočného týmu (Red Team) existují i další role:</text:p>
      <text:list text:style-name="List_20_1" text:continue-numbering="false">
        <text:list-item>
          <text:p text:style-name="List_20_1_Content_First"> <text:span text:style-name="Strong_20_Emphasis">Blue Team:</text:span> Obránci. Monitorují síť, detekují útoky a reagují na incidenty.</text:p>
        </text:list-item>
        <text:list-item>
          <text:p text:style-name="List_20_1_Content_Last"> <text:span text:style-name="Strong_20_Emphasis">Purple Teaming:</text:span> Model spolupráce, kde Red Team a Blue Team pracují společně v reálném čase. Red Team provede útok a okamžitě s Blue Teamem probírá, zda byl vidět v logách a jak zlepšit detekci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Pro menší firmy je vhodnější začít pravidelným penetračním testováním. Red Teaming je určen pro zralé organizace, které už mají vybudované silné obranné mechanismy a chtějí je otestovat pod reálným tlakem.</text:p>
          </table:table-cell>
        </table:table-row>
      </table:table>
      <text:p text:style-name="Text_20_body">—
<text:span text:style-name="Strong_20_Emphasis">Související témata:</text:span></text:p>
      <text:list text:style-name="List_20_1" text:continue-numbering="false">
        <text:list-item>
          <text:p text:style-name="List_20_1_Content_First"> <text:a xlink:type="simple" xlink:href="https://serviceit.cz/doku.php?id=ai:safety" text:style-name="Internet_20_link" text:visited-style-name="Visited_20_Internet_20_Link">Bezpečnostní standardy (AI Safety)</text:a></text:p>
        </text:list-item>
        <text:list-item>
          <text:p text:style-name="List_20_1_Content"> <text:a xlink:type="simple" xlink:href="https://serviceit.cz/doku.php?id=cyber:social_engineering" text:style-name="Internet_20_link" text:visited-style-name="Visited_20_Internet_20_Link">Psychologie sociálního inženýrství</text:a></text:p>
        </text:list-item>
        <text:list-item>
          <text:p text:style-name="List_20_1_Content_Last"> <text:a xlink:type="simple" xlink:href="https://serviceit.cz/doku.php?id=infra:monitoring" text:style-name="Internet_20_link" text:visited-style-name="Visited_20_Internet_20_Link">Nástroje pro SIEM a SO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6:11</meta:creation-date>
    <dc:creator>Generated</dc:creator>
    <dc:date>2026-02-02T12::06:11</dc:date>
    <dc:language>en-US</dc:language>
    <meta:editing-cycles>1</meta:editing-cycles>
    <meta:editing-duration>PT0S</meta:editing-duration>
    <dc:title>cyber:pentesting</dc:title>
  </office:meta>
</office:document-meta>
</file>