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8wk"/><text:bookmark-start text:name="__RefHeading___d8vk_direct3d_8_over_vulkan_1"/><text:bookmark-start text:name="d8vk_direct3d_8_over_vulkan"/>D8VK (Direct3D 8 Over Vulkan)<text:bookmark-end text:name="__RefHeading___d8vk_direct3d_8_over_vulkan_1"/><text:bookmark-end text:name="d8vk_direct3d_8_over_vulkan"/></text:h>
      <text:p text:style-name="Text_20_body"><text:span text:style-name="Strong_20_Emphasis">D8VK</text:span> je vrstva kompatibility, která překládá instrukce rozhraní <text:span text:style-name="Strong_20_Emphasis">Microsoft Direct3D 8 (D3D8)</text:span> na moderní grafické rozhraní <text:span text:style-name="Strong_20_Emphasis">Vulkan</text:span>. </text:p>
      <text:p text:style-name="Text_20_body">Zatímco původní <text:a xlink:type="simple" xlink:href="https://serviceit.cz/doku.php?id=dxvk" text:style-name="Internet_20_link" text:visited-style-name="Visited_20_Internet_20_Link">DXVK</text:a> se soustředí na verze DirectX 9, 10 a 11, D8VK se zaměřuje na éru her z počátku tisíciletí (cca 2000–2005), které dříve musely spoléhat na méně efektivní metody překladu.</text:p>
      <text:h text:style-name="Heading_20_2" text:outline-level="2"><text:bookmark-start text:name="__RefHeading___proc_d8vk_vzniklo_2"/><text:bookmark-start text:name="proc_d8vk_vzniklo"/>Proč D8VK vzniklo?<text:bookmark-end text:name="__RefHeading___proc_d8vk_vzniklo_2"/><text:bookmark-end text:name="proc_d8vk_vzniklo"/></text:h>
      <text:p text:style-name="Text_20_body">Hry využívající DirectX 8 (např. *Max Payne*, *Mafia*, *Silent Hill 2* nebo *GTA III*) mají na moderním hardwaru často problémy:</text:p>
      <text:list text:style-name="List_20_1" text:continue-numbering="false">
        <text:list-item>
          <text:p text:style-name="List_20_1_Content_First"> <text:span text:style-name="Strong_20_Emphasis">Nízký výkon:</text:span> Moderní grafické ovladače už nejsou optimalizovány pro tak starý kód.</text:p>
        </text:list-item>
        <text:list-item>
          <text:p text:style-name="List_20_1_Content"> <text:span text:style-name="Strong_20_Emphasis">Chyby v obraze:</text:span> Grafické glitche, blikání textur nebo nesprávné stíny.</text:p>
        </text:list-item>
        <text:list-item>
          <text:p text:style-name="List_20_1_Content_Last"> <text:span text:style-name="Strong_20_Emphasis">Nekompatibilita:</text:span> Časté pády aplikací na Windows 10/11 a Linuxu.</text:p>
        </text:list-item>
      </text:list>
      <text:p text:style-name="Text_20_body">D8VK tyto problémy řeší tím, že staré instrukce převede na moderní standard Vulkan, kterému současné grafické karty rozumí dokonale.</text:p>
      <text:h text:style-name="Heading_20_2" text:outline-level="2"><text:bookmark-start text:name="__RefHeading___hlavni_vyhody_3"/><text:bookmark-start text:name="hlavni_vyhody"/>Hlavní výhody<text:bookmark-end text:name="__RefHeading___hlavni_vyhody_3"/><text:bookmark-end text:name="hlavni_vyhody"/></text:h>
      <text:list text:style-name="List_20_1" text:continue-numbering="false">
        <text:list-item>
          <text:p text:style-name="List_20_1_Content_First"> <text:span text:style-name="Strong_20_Emphasis">Plynulost:</text:span> Odstraňuje trhání obrazu (stuttering) typické pro staré hry na nových Windows.</text:p>
        </text:list-item>
        <text:list-item>
          <text:p text:style-name="List_20_1_Content"> <text:span text:style-name="Strong_20_Emphasis">Stabilita:</text:span> Výrazně snižuje riziko pádů hry do systému („Crash to Desktop“).</text:p>
        </text:list-item>
        <text:list-item>
          <text:p text:style-name="List_20_1_Content"> <text:span text:style-name="Strong_20_Emphasis">Integrace:</text:span> Dnes je již D8VK plně integrováno do vrstvy <text:a xlink:type="simple" xlink:href="https://serviceit.cz/doku.php?id=proton" text:style-name="Internet_20_link" text:visited-style-name="Visited_20_Internet_20_Link">Proton</text:a>, takže na <text:a xlink:type="simple" xlink:href="https://serviceit.cz/doku.php?id=steam_deck" text:style-name="Internet_20_link" text:visited-style-name="Visited_20_Internet_20_Link">Steam Decku</text:a> funguje automaticky pro většinu DX8 titulů.</text:p>
        </text:list-item>
        <text:list-item>
          <text:p text:style-name="List_20_1_Content_Last"> <text:span text:style-name="Strong_20_Emphasis">Linux i Windows:</text:span> Stejně jako DXVK, i D8VK lze použít na Windows (prostým nakopírováním knihovny `.dll` do složky s hrou) pro zlepšení technického stavu starých her.</text:p>
        </text:list-item>
      </text:list>
      <text:h text:style-name="Heading_20_2" text:outline-level="2"><text:bookmark-start text:name="__RefHeading___srovnani_s_ostatnimi_resenimi_4"/><text:bookmark-start text:name="srovnani_s_ostatnimi_resenimi"/>Srovnání s ostatními řešeními<text:bookmark-end text:name="__RefHeading___srovnani_s_ostatnimi_resenimi_4"/><text:bookmark-end text:name="srovnani_s_ostatnimi_resenimi"/></text:h>
      <text:p text:style-name="Text_20_body">Před vznikem D8VK se pro tyto hry používaly jiné nástroje, které však měly svá omeze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Hlavní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neD3D</text:span> </text:p>
          </table:table-cell>
          <table:table-cell office:value-type="string" table:style-name="tablecell">
            <text:p text:style-name="tablealignleft"> D3D8 → OpenGL </text:p>
          </table:table-cell>
          <table:table-cell office:value-type="string" table:style-name="tablecell">
            <text:p text:style-name="tablealignleft"> Nižší výkon, horší kompatibili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3d8to9</text:span> </text:p>
          </table:table-cell>
          <table:table-cell office:value-type="string" table:style-name="tablecell">
            <text:p text:style-name="tablealignleft"> D3D8 → D3D9 </text:p>
          </table:table-cell>
          <table:table-cell office:value-type="string" table:style-name="tablecell">
            <text:p text:style-name="tablealignleft"> Pouze mezikrok, stále závislé na starém Direct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8VK</text:span> </text:p>
          </table:table-cell>
          <table:table-cell office:value-type="string" table:style-name="tablecell">
            <text:p text:style-name="tablealignleft"> <text:span text:style-name="Strong_20_Emphasis">D3D8 → Vulkan</text:span> </text:p>
          </table:table-cell>
          <table:table-cell office:value-type="string" table:style-name="tablecell">
            <text:p text:style-name="tablealignleft"> Vyžaduje hardware s podporou Vulkanu (což je dnes standard). </text:p>
          </table:table-cell>
        </table:table-row>
      </table:table>
      <text:h text:style-name="Heading_20_2" text:outline-level="2"><text:bookmark-start text:name="__RefHeading___jak_poznat_hru_s_dx8_5"/><text:bookmark-start text:name="jak_poznat_hru_s_dx8"/>Jak poznat hru s DX8?<text:bookmark-end text:name="__RefHeading___jak_poznat_hru_s_dx8_5"/><text:bookmark-end text:name="jak_poznat_hru_s_dx8"/></text:h>
      <text:p text:style-name="Text_20_body">Hry vydané zhruba mezi lety <text:span text:style-name="Strong_20_Emphasis">2000 a 2004</text:span> jsou typickými kandidáty. Pokud ve složce s nainstalovanou hrou vidíte soubor `d3d8.dll` (nebo hra při pádu referuje o chybě v tomto modulu), využívá právě toto rozhraní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ojekt D8VK začal jako samostatná iniciativa, ale pro svou vysokou kvalitu byl v roce 2023 oficiálně <text:span text:style-name="Strong_20_Emphasis">sloučen (merged)</text:span> do hlavního projektu <text:a xlink:type="simple" xlink:href="https://serviceit.cz/doku.php?id=dxvk" text:style-name="Internet_20_link" text:visited-style-name="Visited_20_Internet_20_Link">DXVK</text:a>. Dnes je tedy technicky vzato součástí DXVK verze 2.0 a novější.</text:p>
          </table:table-cell>
        </table:table-row>
      </table:table>
      <text:p text:style-name="Text_20_body"><text:span text:style-name="Emphasis">Související: <text:a xlink:type="simple" xlink:href="https://serviceit.cz/doku.php?id=dxvk" text:style-name="Internet_20_link" text:visited-style-name="Visited_20_Internet_20_Link">DXVK</text:a>, <text:a xlink:type="simple" xlink:href="https://serviceit.cz/doku.php?id=proton" text:style-name="Internet_20_link" text:visited-style-name="Visited_20_Internet_20_Link">Proton</text:a>, <text:a xlink:type="simple" xlink:href="https://serviceit.cz/doku.php?id=steam_deck" text:style-name="Internet_20_link" text:visited-style-name="Visited_20_Internet_20_Link">Steam Deck</text:a>, <text:a xlink:type="simple" xlink:href="https://github.com/AlpyneDreams/d8vk" text:style-name="Internet_20_link" text:visited-style-name="Visited_20_Internet_20_Link">Původní GitHub D8V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26</meta:creation-date>
    <dc:creator>Generated</dc:creator>
    <dc:date>2026-06-10T04::49:26</dc:date>
    <dc:language>en-US</dc:language>
    <meta:editing-cycles>1</meta:editing-cycles>
    <meta:editing-duration>PT0S</meta:editing-duration>
    <dc:title>d8wk</dc:title>
  </office:meta>
</office:document-meta>
</file>