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s"/><text:bookmark-start text:name="__RefHeading___das_direct_attached_storage_1"/><text:bookmark-start text:name="das_direct_attached_storage"/>DAS (Direct Attached Storage)<text:bookmark-end text:name="__RefHeading___das_direct_attached_storage_1"/><text:bookmark-end text:name="das_direct_attached_storage"/></text:h>
      <text:p text:style-name="Text_20_body"><text:span text:style-name="Strong_20_Emphasis">DAS (Direct Attached Storage)</text:span> označuje digitální úložiště, které je přímo propojeno s počítačem nebo serverem bez použití síťové infrastruktury (jako jsou switche nebo routery). Na rozdíl od <text:a xlink:type="simple" xlink:href="https://serviceit.cz/doku.php?id=san" text:style-name="Internet_20_link" text:visited-style-name="Visited_20_Internet_20_Link">SAN</text:a> nebo <text:a xlink:type="simple" xlink:href="https://serviceit.cz/doku.php?id=nas" text:style-name="Internet_20_link" text:visited-style-name="Visited_20_Internet_20_Link">NAS</text:a> není toto úložiště sdíleno s jinými počítači přes síť.</text:p>
      <text:p text:style-name="Text_20_body">V nejjednodušší formě je DAS pevný disk uvnitř vašeho notebooku. V profesionálním prostředí se však jedná o externí diskové skříně (JBOD) připojené k serveru vysokorychlostním kabelem.</text:p>
      <text:h text:style-name="Heading_20_2" text:outline-level="2"><text:bookmark-start text:name="__RefHeading___typy_das_pripojeni_2"/><text:bookmark-start text:name="typy_das_pripojeni"/>Typy DAS připojení<text:bookmark-end text:name="__RefHeading___typy_das_pripojeni_2"/><text:bookmark-end text:name="typy_das_pripojeni"/></text:h>
      <text:p text:style-name="Text_20_body">DAS lze rozdělit podle toho, kde se fyzicky nachází:</text:p>
      <text:h text:style-name="Heading_20_3" text:outline-level="3"><text:bookmark-start text:name="__RefHeading___interni_das_3"/><text:bookmark-start text:name="interni_das"/>1. Interní DAS<text:bookmark-end text:name="__RefHeading___interni_das_3"/><text:bookmark-end text:name="interni_das"/></text:h>
      <text:p text:style-name="Text_20_body">Disky jsou umístěny přímo uvnitř šasi serveru nebo PC. Jsou připojeny k základní desce nebo k <text:a xlink:type="simple" xlink:href="https://serviceit.cz/doku.php?id=hba" text:style-name="Internet_20_link" text:visited-style-name="Visited_20_Internet_20_Link">HBA</text:a> / RAID řadiči přes rozhraní <text:span text:style-name="Strong_20_Emphasis">SATA</text:span>, <text:span text:style-name="Strong_20_Emphasis">NVMe</text:span> nebo <text:span text:style-name="Strong_20_Emphasis">SAS</text:span>.</text:p>
      <text:h text:style-name="Heading_20_3" text:outline-level="3"><text:bookmark-start text:name="__RefHeading___externi_das_disk_enclosures_jbod_4"/><text:bookmark-start text:name="externi_das_disk_enclosures_jbod"/>2. Externí DAS (Disk Enclosures / JBOD)<text:bookmark-end text:name="__RefHeading___externi_das_disk_enclosures_jbod_4"/><text:bookmark-end text:name="externi_das_disk_enclosures_jbod"/></text:h>
      <text:p text:style-name="Text_20_body">Externí skříně plné disků, které jsou propojeny se serverem pomocí specializovaných kabelů.</text:p>
      <text:list text:style-name="List_20_1" text:continue-numbering="false">
        <text:list-item>
          <text:p text:style-name="List_20_1_Content_First"> Používá se rozhraní <text:span text:style-name="Strong_20_Emphasis">External SAS (eSAS)</text:span>.</text:p>
        </text:list-item>
        <text:list-item>
          <text:p text:style-name="List_20_1_Content_Last"> U spotřební elektroniky jde o USB nebo Thunderbolt disky.</text:p>
        </text:list-item>
      </text:list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rémní výkon:</text:span> Přímé spojení bez latence sítě. </text:p>
          </table:table-cell>
          <table:table-cell office:value-type="string" table:style-name="tablecell">
            <text:p text:style-name="tablealignleft"> <text:span text:style-name="Strong_20_Emphasis">Omezená škálovatelnost:</text:span> Počet disků je limitován porty na řadič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dnoduchost:</text:span> Není třeba konfigurovat switche, VLANy nebo IP adresy. </text:p>
          </table:table-cell>
          <table:table-cell office:value-type="string" table:style-name="tablecell">
            <text:p text:style-name="tablealignleft"> <text:span text:style-name="Strong_20_Emphasis">Izolace dat:</text:span> Data jsou přístupná pouze z jednoho serveru (Single Ho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žší cena:</text:span> Odpadají náklady na drahou síťovou infrastrukturu (SAN switche). </text:p>
          </table:table-cell>
          <table:table-cell office:value-type="string" table:style-name="tablecell">
            <text:p text:style-name="tablealignleft"> <text:span text:style-name="Strong_20_Emphasis">Neefektivita:</text:span> Volné místo na disku nelze snadno „půjčit“ jinému serveru. </text:p>
          </table:table-cell>
        </table:table-row>
      </table:table>
      <text:h text:style-name="Heading_20_2" text:outline-level="2"><text:bookmark-start text:name="__RefHeading___srovnani_architektur_6"/><text:bookmark-start text:name="srovnani_architektur"/>Srovnání architektur<text:bookmark-end text:name="__RefHeading___srovnani_architektur_6"/><text:bookmark-end text:name="srovnani_architektur"/></text:h>
      <text:p text:style-name="Text_20_body">[Image comparing DAS, NAS, and SAN topologies]</text:p>
      <text:list text:style-name="List_20_1" text:continue-numbering="false">
        <text:list-item>
          <text:p text:style-name="List_20_1_Content_First"> <text:span text:style-name="Strong_20_Emphasis">DAS:</text:span> Disk patří jednomu serveru.</text:p>
        </text:list-item>
        <text:list-item>
          <text:p text:style-name="List_20_1_Content"> <text:span text:style-name="Strong_20_Emphasis"><text:a xlink:type="simple" xlink:href="https://serviceit.cz/doku.php?id=nas" text:style-name="Internet_20_link" text:visited-style-name="Visited_20_Internet_20_Link">NAS</text:a>:</text:span> Souborové úložiště sdílené přes běžnou LAN (Ethernet).</text:p>
        </text:list-item>
        <text:list-item>
          <text:p text:style-name="List_20_1_Content_Last"> <text:span text:style-name="Strong_20_Emphasis"><text:a xlink:type="simple" xlink:href="https://serviceit.cz/doku.php?id=san" text:style-name="Internet_20_link" text:visited-style-name="Visited_20_Internet_20_Link">SAN</text:a>:</text:span> Blokové úložiště sdílené přes dedikovanou vysokorychlostní síť.</text:p>
        </text:list-item>
      </text:list>
      <text:h text:style-name="Heading_20_2" text:outline-level="2"><text:bookmark-start text:name="__RefHeading___kdy_zvolit_das_7"/><text:bookmark-start text:name="kdy_zvolit_das"/>Kdy zvolit DAS?<text:bookmark-end text:name="__RefHeading___kdy_zvolit_das_7"/><text:bookmark-end text:name="kdy_zvolit_das"/></text:h>
      <text:p text:style-name="Text_20_body">I v éře cloudu má DAS své nezastupitelné místo:</text:p>
      <text:list text:style-name="List_20_1" text:continue-numbering="false">
        <text:list-item>
          <text:p text:style-name="List_20_1_Content_First"> <text:span text:style-name="Strong_20_Emphasis">Malé firmy:</text:span> Pokud máte pouze jeden nebo dva servery, je DAS nejlevnější a nejrychlejší volbou.</text:p>
        </text:list-item>
        <text:list-item>
          <text:p text:style-name="List_20_1_Content"> <text:span text:style-name="Strong_20_Emphasis">Vysoce výkonné databáze:</text:span> Tam, kde je každá mikrosekunda latence sítě problémem.</text:p>
        </text:list-item>
        <text:list-item>
          <text:p text:style-name="List_20_1_Content"> <text:span text:style-name="Strong_20_Emphasis">Big Data (Hadoop):</text:span> Architektury, které počítají s tím, že data jsou lokálně u procesoru.</text:p>
        </text:list-item>
        <text:list-item>
          <text:p text:style-name="List_20_1_Content_Last"> <text:span text:style-name="Strong_20_Emphasis">Video editace:</text:span> Práce s 4K/8K videem vyžaduje propustnost, kterou často poskytne jen přímo připojený Thunderbolt nebo SAS disk.</text:p>
        </text:list-item>
      </text:list>
      <text:h text:style-name="Heading_20_2" text:outline-level="2"><text:bookmark-start text:name="__RefHeading___technologie_spojene_s_das_8"/><text:bookmark-start text:name="technologie_spojene_s_das"/>Technologie spojené s DAS<text:bookmark-end text:name="__RefHeading___technologie_spojene_s_das_8"/><text:bookmark-end text:name="technologie_spojene_s_das"/></text:h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sas" text:style-name="Internet_20_link" text:visited-style-name="Visited_20_Internet_20_Link">SAS</text:a> (Serial Attached SCSI):</text:span> Standard pro profesionální externí DAS.</text:p>
        </text:list-item>
        <text:list-item>
          <text:p text:style-name="List_20_1_Content"> <text:span text:style-name="Strong_20_Emphasis"><text:a xlink:type="simple" xlink:href="https://serviceit.cz/doku.php?id=hba" text:style-name="Internet_20_link" text:visited-style-name="Visited_20_Internet_20_Link">HBA</text:a> (Host Bus Adapter):</text:span> Karta v serveru, do které se DAS připojuje.</text:p>
        </text:list-item>
        <text:list-item>
          <text:p text:style-name="List_20_1_Content_Last"> <text:span text:style-name="Strong_20_Emphasis">RAID:</text:span> V rámci DAS se disky obvykle spojují do polí pro ochranu dat před selháním.</text:p>
        </text:list-item>
      </text:list>
      <text:p text:style-name="Text_20_body">—
<text:span text:style-name="Strong_20_Emphasis">Související termíny:</text:span> <text:a xlink:type="simple" xlink:href="https://serviceit.cz/doku.php?id=sas" text:style-name="Internet_20_link" text:visited-style-name="Visited_20_Internet_20_Link">SAS</text:a>, <text:a xlink:type="simple" xlink:href="https://serviceit.cz/doku.php?id=hba" text:style-name="Internet_20_link" text:visited-style-name="Visited_20_Internet_20_Link">HBA</text:a>, <text:a xlink:type="simple" xlink:href="https://serviceit.cz/doku.php?id=san" text:style-name="Internet_20_link" text:visited-style-name="Visited_20_Internet_20_Link">SAN</text:a>, <text:a xlink:type="simple" xlink:href="https://serviceit.cz/doku.php?id=nas" text:style-name="Internet_20_link" text:visited-style-name="Visited_20_Internet_20_Link">NAS</text:a>, <text:a xlink:type="simple" xlink:href="https://serviceit.cz/doku.php?id=raid" text:style-name="Internet_20_link" text:visited-style-name="Visited_20_Internet_20_Link">RAI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44</meta:creation-date>
    <dc:creator>Generated</dc:creator>
    <dc:date>2026-06-15T10::17:44</dc:date>
    <dc:language>en-US</dc:language>
    <meta:editing-cycles>1</meta:editing-cycles>
    <meta:editing-duration>PT0S</meta:editing-duration>
    <dc:title>das</dc:title>
  </office:meta>
</office:document-meta>
</file>