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_lake"/><text:bookmark-start text:name="__RefHeading___data_lake_datove_jezero_1"/><text:bookmark-start text:name="data_lake_datove_jezero"/>Data Lake (Datové jezero)<text:bookmark-end text:name="__RefHeading___data_lake_datove_jezero_1"/><text:bookmark-end text:name="data_lake_datove_jezero"/></text:h>
      <text:p text:style-name="Text_20_body"><text:span text:style-name="Strong_20_Emphasis">Data Lake</text:span> je rozsáhlé úložiště, které uchovává data v jejich nativním formátu (raw), dokud nejsou potřeba pro analýzu. Je postaveno na principu <text:span text:style-name="Strong_20_Emphasis">Schema-on-Read</text:span>, což znamená, že struktura dat se definuje až ve chvíli, kdy je čteme, nikoliv při jejich ukládání. </text:p>
      <text:p text:style-name="Text_20_body">Je to klíčová součást moderní <text:a xlink:type="simple" xlink:href="https://serviceit.cz/doku.php?id=it_encyklopedie:mlops" text:style-name="Internet_20_link" text:visited-style-name="Visited_20_Internet_20_Link">MLOps</text:a> infrastruktury a <text:a xlink:type="simple" xlink:href="https://serviceit.cz/doku.php?id=it_encyklopedie:big_data" text:style-name="Internet_20_link" text:visited-style-name="Visited_20_Internet_20_Link">Big Data</text:a> architektury, protože umožňuje levně ukládat petabajty informací bez nutnosti okamžitého čištění.</text:p>
      <text:h text:style-name="Heading_20_2" text:outline-level="2"><text:bookmark-start text:name="__RefHeading___architekturaod_surovych_dat_k_informacim_2"/><text:bookmark-start text:name="architekturaod_surovych_dat_k_informacim"/>1. Architektura: Od surových dat k informacím<text:bookmark-end text:name="__RefHeading___architekturaod_surovych_dat_k_informacim_2"/><text:bookmark-end text:name="architekturaod_surovych_dat_k_informacim"/></text:h>
      <text:p text:style-name="Text_20_body">Moderní data lake se obvykle dělí do logických zón (často nazývaných <text:span text:style-name="Strong_20_Emphasis">Medallion Architecture</text:span>):</text:p>
      <text:list text:style-name="List_20_1" text:continue-numbering="false">
        <text:list-item>
          <text:p text:style-name="List_20_1_Content_First"> <text:span text:style-name="Strong_20_Emphasis">Bronze (Raw):</text:span> Zóna pro surová data přímo ze zdrojů. Data jsou zde uložena „tak jak jsou“, včetně chyb a duplicit.</text:p>
        </text:list-item>
        <text:list-item>
          <text:p text:style-name="List_20_1_Content"> <text:span text:style-name="Strong_20_Emphasis">Silver (Trusted):</text:span> Data jsou vyčištěná, normalizovaná a připravená pro datové vědce k experimentování.</text:p>
        </text:list-item>
        <text:list-item>
          <text:p text:style-name="List_20_1_Content_Last"> <text:span text:style-name="Strong_20_Emphasis">Gold (Refined):</text:span> Data jsou agregovaná a strukturovaná pro konkrétní business potřeby (např. reporting).</text:p>
        </text:list-item>
      </text:list>
      <text:h text:style-name="Heading_20_2" text:outline-level="2"><text:bookmark-start text:name="__RefHeading___data_lake_vs._data_warehouse_3"/><text:bookmark-start text:name="data_lake_vs._data_warehouse"/>2. Data Lake vs. Data Warehouse<text:bookmark-end text:name="__RefHeading___data_lake_vs._data_warehouse_3"/><text:bookmark-end text:name="data_lake_vs._data_warehouse"/></text:h>
      <text:p text:style-name="Text_20_body">Tyto dva koncepty se často pletou, ale slouží k odlišným účelům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Data Lake </text:p>
          </table:table-cell>
          <table:table-cell office:value-type="string" table:style-name="tableheader">
            <text:p text:style-name="Table_20_Heading"> Data Warehou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</text:span> </text:p>
          </table:table-cell>
          <table:table-cell office:value-type="string" table:style-name="tablecell">
            <text:p text:style-name="tablealignleft"> Strukturovaná, polostrukturovaná i nestrukturovaná. </text:p>
          </table:table-cell>
          <table:table-cell office:value-type="string" table:style-name="tablecell">
            <text:p text:style-name="tablealignleft"> Pouze vysoce strukturovaná (tabulk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dpis (Schema)</text:span> </text:p>
          </table:table-cell>
          <table:table-cell office:value-type="string" table:style-name="tablecell">
            <text:p text:style-name="tablealignleft"> <text:span text:style-name="Strong_20_Emphasis">Schema-on-Read</text:span> (při čtení). </text:p>
          </table:table-cell>
          <table:table-cell office:value-type="string" table:style-name="tablecell">
            <text:p text:style-name="tablealignleft"> <text:span text:style-name="Strong_20_Emphasis">Schema-on-Write</text:span> (při zápisu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živatelé</text:span> </text:p>
          </table:table-cell>
          <table:table-cell office:value-type="string" table:style-name="tablecell">
            <text:p text:style-name="tablealignleft"> Datoví vědci, ML inženýři. </text:p>
          </table:table-cell>
          <table:table-cell office:value-type="string" table:style-name="tablecell">
            <text:p text:style-name="tablealignleft"> Business analytici, manažeř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</text:span> </text:p>
          </table:table-cell>
          <table:table-cell office:value-type="string" table:style-name="tablecell">
            <text:p text:style-name="tablealignleft"> Nízká (levné cloudové úložiště). </text:p>
          </table:table-cell>
          <table:table-cell office:value-type="string" table:style-name="tablecell">
            <text:p text:style-name="tablealignleft"> Vyšší (optimalizováno pro výko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účel</text:span> </text:p>
          </table:table-cell>
          <table:table-cell office:value-type="string" table:style-name="tablecell">
            <text:p text:style-name="tablealignleft"> Experimentování, <text:a xlink:type="simple" xlink:href="https://serviceit.cz/doku.php?id=it_encyklopedie:generativni_model" text:style-name="Internet_20_link" text:visited-style-name="Visited_20_Internet_20_Link">trénování AI</text:a>. </text:p>
          </table:table-cell>
          <table:table-cell office:value-type="string" table:style-name="tablecell">
            <text:p text:style-name="tablealignleft"> BI, reportování, historické přehledy. </text:p>
          </table:table-cell>
        </table:table-row>
      </table:table>
      <text:h text:style-name="Heading_20_2" text:outline-level="2"><text:bookmark-start text:name="__RefHeading___technologie_pro_data_lake_4"/><text:bookmark-start text:name="technologie_pro_data_lake"/>3. Technologie pro Data Lake<text:bookmark-end text:name="__RefHeading___technologie_pro_data_lake_4"/><text:bookmark-end text:name="technologie_pro_data_lake"/></text:h>
      <text:p text:style-name="Text_20_body">Data lake obvykle běží na distribuovaných systémech:</text:p>
      <text:list text:style-name="List_20_1" text:continue-numbering="false">
        <text:list-item>
          <text:p text:style-name="List_20_1_Content_First"> <text:span text:style-name="Strong_20_Emphasis">Cloudová úložiště:</text:span> Amazon S3, Azure Data Lake Storage (ADLS), Google Cloud Storage.</text:p>
        </text:list-item>
        <text:list-item>
          <text:p text:style-name="List_20_1_Content"> <text:span text:style-name="Strong_20_Emphasis">On-premise / Open source:</text:span> Apache Hadoop (HDFS).</text:p>
        </text:list-item>
        <text:list-item>
          <text:p text:style-name="List_20_1_Content"> <text:span text:style-name="Strong_20_Emphasis">Formáty souborů:</text:span> Pro efektivní čtení se používají sloupcové formáty jako <text:span text:style-name="Strong_20_Emphasis">Parquet</text:span> nebo <text:span text:style-name="Strong_20_Emphasis">Avro</text:span>.</text:p>
        </text:list-item>
        <text:list-item>
          <text:p text:style-name="List_20_1_Content_Last"> <text:span text:style-name="Strong_20_Emphasis">Správa metadat:</text:span> Nástroje jako <text:span text:style-name="Strong_20_Emphasis">Apache Hive</text:span> nebo <text:span text:style-name="Strong_20_Emphasis">AWS Glue</text:span>, které udržují přehled o tom, co v „jezeře“ vlastně je.</text:p>
        </text:list-item>
      </text:list>
      <text:h text:style-name="Heading_20_2" text:outline-level="2"><text:bookmark-start text:name="__RefHeading___hlavni_vyhody_a_rizika_5"/><text:bookmark-start text:name="hlavni_vyhody_a_rizika"/>4. Hlavní výhody a rizika<text:bookmark-end text:name="__RefHeading___hlavni_vyhody_a_rizika_5"/><text:bookmark-end text:name="hlavni_vyhody_a_rizika"/></text:h>
      <text:p text:style-name="Text_20_body"><text:span text:style-name="Strong_20_Emphasis">Výhody:</text:span></text:p>
      <text:list text:style-name="List_20_1" text:continue-numbering="false">
        <text:list-item>
          <text:p text:style-name="List_20_1_Content_First"> <text:span text:style-name="Strong_20_Emphasis">Flexibilita:</text:span> Můžete uložit data, pro která zatím nemáte využití, ale v budoucnu mohou být cenná.</text:p>
        </text:list-item>
        <text:list-item>
          <text:p text:style-name="List_20_1_Content"> <text:span text:style-name="Strong_20_Emphasis">Škálovatelnost:</text:span> Snadno roste s objemem dat (petabajty nejsou problém).</text:p>
        </text:list-item>
        <text:list-item>
          <text:p text:style-name="List_20_1_Content_Last"> <text:span text:style-name="Strong_20_Emphasis">Demokratizace dat:</text:span> Všechny týmy mají přístup k jednomu centrálnímu zdroji pravdy.</text:p>
        </text:list-item>
      </text:list>
      <text:p text:style-name="Text_20_body"><text:span text:style-name="Strong_20_Emphasis">Rizika (Data Swamp):</text:span>
Bez správného katalogování, správy metadat a řízení přístupů se data lake může změnit v <text:span text:style-name="Strong_20_Emphasis">Data Swamp</text:span> (datovou bažinu) – místo, kde sice data jsou, ale nikdo je neumí najít, pochopit nebo ověřit jejich kvalitu.</text:p>
      <text:h text:style-name="Heading_20_2" text:outline-level="2"><text:bookmark-start text:name="__RefHeading___budoucnostdata_lakehouse_6"/><text:bookmark-start text:name="budoucnostdata_lakehouse"/>5. Budoucnost: Data Lakehouse<text:bookmark-end text:name="__RefHeading___budoucnostdata_lakehouse_6"/><text:bookmark-end text:name="budoucnostdata_lakehouse"/></text:h>
      <text:p text:style-name="Text_20_body">Dnes se tyto světy propojují do konceptu <text:span text:style-name="Strong_20_Emphasis">Data Lakehouse</text:span> (např. Databricks nebo Snowflake). Ten kombinuje levné úložiště a flexibilitu jezera s výkonem a správou transakcí (ACID), kterou známe z datových sklad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 z praxe:</text:span> E-shop ukládá do Data Lake všechna kliknutí uživatelů na webu (miliardy řádků měsíčně). Datoví vědci z těchto surových dat následně trénují doporučovací systém, zatímco vyčištěná data o nákupech posílají do Data Warehouse pro měsíční přehled tržeb.</text:p>
          </table:table-cell>
        </table:table-row>
      </table:table>
      <text:p text:style-name="Text_20_body"><text:a xlink:type="simple" xlink:href="https://serviceit.cz/doku.php?id=it_encyklopedie:data_rozcestnik" text:style-name="Internet_20_link" text:visited-style-name="Visited_20_Internet_20_Link">Zpět na Data a Databá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6:57</meta:creation-date>
    <dc:creator>Generated</dc:creator>
    <dc:date>2026-07-05T03::36:57</dc:date>
    <dc:language>en-US</dc:language>
    <meta:editing-cycles>1</meta:editing-cycles>
    <meta:editing-duration>PT0S</meta:editing-duration>
    <dc:title>data_lake</dc:title>
  </office:meta>
</office:document-meta>
</file>