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ze"/><text:bookmark-start text:name="__RefHeading___databaze_1"/><text:bookmark-start text:name="databaze"/>Databáze<text:bookmark-end text:name="__RefHeading___databaze_1"/><text:bookmark-end text:name="databaze"/></text:h>
      <text:p text:style-name="Text_20_body"><text:span text:style-name="Strong_20_Emphasis">Databáze</text:span> je organizovaná kolekce informací, která je navržena tak, aby k ní mohl počítačový program rychle přistupovat a manipulovat s ní. Data v databázi jsou typicky strukturována tak, aby modelovala aspekty reality (například dostupnost zboží ve skladu nebo profily uživatelů sociální sítě).</text:p>
      <text:p text:style-name="Text_20_body">Rozdíl mezi pojmy:</text:p>
      <text:list text:style-name="List_20_1" text:continue-numbering="false">
        <text:list-item>
          <text:p text:style-name="List_20_1_Content_First"> <text:span text:style-name="Strong_20_Emphasis">Data:</text:span> Surové informace (např. „Jan Novák“, „30“).</text:p>
        </text:list-item>
        <text:list-item>
          <text:p text:style-name="List_20_1_Content"> <text:span text:style-name="Strong_20_Emphasis">Databáze:</text:span> Soubor těchto dat uložený na disku.</text:p>
        </text:list-item>
        <text:list-item>
          <text:p text:style-name="List_20_1_Content_Last"> <text:span text:style-name="Strong_20_Emphasis">DBMS:</text:span> Program, který umožňuje s databází pracovat (např. <text:a xlink:type="simple" xlink:href="https://serviceit.cz/doku.php?id=mysql" text:style-name="Internet_20_link" text:visited-style-name="Visited_20_Internet_20_Link">MySQL</text:a>, Oracle).</text:p>
        </text:list-item>
      </text:list>
      <text:p text:style-name="Horizontal_20_Line"/>
      <text:h text:style-name="Heading_20_1" text:outline-level="1"><text:bookmark-start text:name="__RefHeading___zakladni_typy_databazi_2"/><text:bookmark-start text:name="zakladni_typy_databazi"/>Základní typy databází<text:bookmark-end text:name="__RefHeading___zakladni_typy_databazi_2"/><text:bookmark-end text:name="zakladni_typy_databazi"/></text:h>
      <text:p text:style-name="Text_20_body">Podle způsobu, jakým jsou data uvnitř organizována, dělíme databáze do dvou hlavních kategorií:</text:p>
      <text:h text:style-name="Heading_20_2" text:outline-level="2"><text:bookmark-start text:name="__RefHeading___relacni_databaze_sql_3"/><text:bookmark-start text:name="relacni_databaze_sql"/>1. Relační databáze (SQL)<text:bookmark-end text:name="__RefHeading___relacni_databaze_sql_3"/><text:bookmark-end text:name="relacni_databaze_sql"/></text:h>
      <text:p text:style-name="Text_20_body">Nejrozšířenější typ. Data jsou uložena v pevných <text:span text:style-name="Strong_20_Emphasis">tabulkách</text:span> (řádky a sloupce). Tabulky jsou mezi sebou propojeny pomocí relací (vztahů). Pro práci s nimi se používá jazyk <text:a xlink:type="simple" xlink:href="https://serviceit.cz/doku.php?id=sql" text:style-name="Internet_20_link" text:visited-style-name="Visited_20_Internet_20_Link">SQL</text:a>.</text:p>
      <text:list text:style-name="List_20_1" text:continue-numbering="false">
        <text:list-item>
          <text:p text:style-name="List_20_1_Content_First"> <text:span text:style-name="Strong_20_Emphasis">Vhodné pro:</text:span> Účetnictví, bankovnictví, e-shopy (kde je klíčová přesnost a integrita).</text:p>
        </text:list-item>
        <text:list-item>
          <text:p text:style-name="List_20_1_Content_Last"> <text:span text:style-name="Strong_20_Emphasis">Příklady:</text:span> <text:a xlink:type="simple" xlink:href="https://serviceit.cz/doku.php?id=mysql" text:style-name="Internet_20_link" text:visited-style-name="Visited_20_Internet_20_Link">MySQL</text:a>, PostgreSQL, MS SQL Server, Oracle.</text:p>
        </text:list-item>
      </text:list>
      <text:h text:style-name="Heading_20_2" text:outline-level="2"><text:bookmark-start text:name="__RefHeading___nerelelecni_databaze_nosql_4"/><text:bookmark-start text:name="nerelelecni_databaze_nosql"/>2. Nereleleční databáze (NoSQL)<text:bookmark-end text:name="__RefHeading___nerelelecni_databaze_nosql_4"/><text:bookmark-end text:name="nerelelecni_databaze_nosql"/></text:h>
      <text:p text:style-name="Text_20_body">Umožňují ukládat nestrukturovaná nebo měnící se data. Místo tabulek používají dokumenty (JSON), grafy nebo dvojice klíč–hodnota.</text:p>
      <text:list text:style-name="List_20_1" text:continue-numbering="false">
        <text:list-item>
          <text:p text:style-name="List_20_1_Content_First"> <text:span text:style-name="Strong_20_Emphasis">Vhodné pro:</text:span> Big Data, analýzu sociálních sítí, real-time zprávy.</text:p>
        </text:list-item>
        <text:list-item>
          <text:p text:style-name="List_20_1_Content_Last"> <text:span text:style-name="Strong_20_Emphasis">Příklady:</text:span> MongoDB (dokumentová), Redis (klíč–hodnota), Neo4j (grafová).</text:p>
        </text:list-item>
      </text:list>
      <text:p text:style-name="Text_20_body">[Image comparing SQL table structure vs NoSQL document structure]</text:p>
      <text:p text:style-name="Horizontal_20_Line"/>
      <text:h text:style-name="Heading_20_1" text:outline-level="1"><text:bookmark-start text:name="__RefHeading___klicove_vlastnosti_databazi_5"/><text:bookmark-start text:name="klicove_vlastnosti_databazi"/>Klíčové vlastnosti databází<text:bookmark-end text:name="__RefHeading___klicove_vlastnosti_databazi_5"/><text:bookmark-end text:name="klicove_vlastnosti_databazi"/></text:h>
      <text:p text:style-name="Text_20_body">Pro zajištění kvality dat musí moderní databáze splňovat několik kritérií:</text:p>
      <text:list text:style-name="List_20_1" text:continue-numbering="false">
        <text:list-item>
          <text:p text:style-name="List_20_1_Content_First"> <text:span text:style-name="Strong_20_Emphasis">Integrita:</text:span> Zajištění, že data jsou správná a konzistentní (např. nelze smazat zákazníka, který má aktivní objednávku).</text:p>
        </text:list-item>
        <text:list-item>
          <text:p text:style-name="List_20_1_Content"> <text:span text:style-name="Strong_20_Emphasis">Bezpečnost:</text:span> Řízení přístupu – různí uživatelé mají různá práva (čtení, zápis, mazání).</text:p>
        </text:list-item>
        <text:list-item>
          <text:p text:style-name="List_20_1_Content"> <text:span text:style-name="Strong_20_Emphasis">Škálovatelnost:</text:span> Schopnost databáze růst spolu s množstvím dat a počtem uživatelů.</text:p>
        </text:list-item>
        <text:list-item>
          <text:p text:style-name="List_20_1_Content_Last"> <text:span text:style-name="Strong_20_Emphasis">Transakčnost (<text:a xlink:type="simple" xlink:href="https://serviceit.cz/doku.php?id=acid" text:style-name="Internet_20_link" text:visited-style-name="Visited_20_Internet_20_Link">ACID</text:a>):</text:span> Záruka, že operace proběhne buď celá, nebo vůbec (klíčové u převodů peněz).</text:p>
        </text:list-item>
      </text:list>
      <text:p text:style-name="Horizontal_20_Line"/>
      <text:h text:style-name="Heading_20_1" text:outline-level="1"><text:bookmark-start text:name="__RefHeading___architekturajak_databaze_funguje_6"/><text:bookmark-start text:name="architekturajak_databaze_funguje"/>Architektura: Jak databáze funguje<text:bookmark-end text:name="__RefHeading___architekturajak_databaze_funguje_6"/><text:bookmark-end text:name="architekturajak_databaze_funguje"/></text:h>
      <text:p text:style-name="Text_20_body">Většina databází funguje v režimu <text:span text:style-name="Strong_20_Emphasis">klient–server</text:span>:</text:p>
      <text:p text:style-name="Preformatted_20_Text">1. **Klient:** Aplikace (např. váš prohlížeč nebo mobilní aplikace) pošle dotaz.<text:line-break/>2. **DBMS (Server):** Přijme dotaz, najde data na disku, ověří oprávnění a data zpracuje.<text:line-break/>3. **Odpověď:** Server pošle výsledná data zpět aplikaci.</text:p>
      <text:p text:style-name="Text_20_body">[Image of database client-server architecture diagram]</text:p>
      <text:p text:style-name="Horizontal_20_Line"/>
      <text:h text:style-name="Heading_20_1" text:outline-level="1"><text:bookmark-start text:name="__RefHeading___proc_nepouzivat_bezne_soubory_excel_7"/><text:bookmark-start text:name="proc_nepouzivat_bezne_soubory_excel"/>Proč nepoužívat běžné soubory (Excel)?<text:bookmark-end text:name="__RefHeading___proc_nepouzivat_bezne_soubory_excel_7"/><text:bookmark-end text:name="proc_nepouzivat_bezne_soubory_excel"/></text:h>
      <text:p text:style-name="Text_20_body">Ačkoliv se Excel může zdát jako jednoduchá databáze, pro profesionální použití nestačí z těchto důvodů:</text:p>
      <text:list text:style-name="List_20_1" text:continue-numbering="false">
        <text:list-item>
          <text:p text:style-name="List_20_1_Content_First"> <text:span text:style-name="Strong_20_Emphasis">Souběžný přístup:</text:span> Do databáze mohou zapisovat tisíce lidí naráz, v Excelu se soubor při otevření pro ostatní uzamkne.</text:p>
        </text:list-item>
        <text:list-item>
          <text:p text:style-name="List_20_1_Content"> <text:span text:style-name="Strong_20_Emphasis">Objem dat:</text:span> Databáze pojmou miliardy řádků bez ztráty rychlosti (díky <text:a xlink:type="simple" xlink:href="https://serviceit.cz/doku.php?id=indexovani" text:style-name="Internet_20_link" text:visited-style-name="Visited_20_Internet_20_Link">indexování</text:a>).</text:p>
        </text:list-item>
        <text:list-item>
          <text:p text:style-name="List_20_1_Content_Last"> <text:span text:style-name="Strong_20_Emphasis">Vztahy:</text:span> Propojení složitých dat (např. auto → motor → součástky) je v souborech nepraktické.</text:p>
        </text:list-item>
      </text:list>
      <text:p text:style-name="Horizontal_20_Line"/>
      <text:p text:style-name="Text_20_body"><text:span text:style-name="Emphasis">Související pojmy: SQL, NoSQL, RDBMS, ACID, CRUD, MySQL, Indexování, CAP teoré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47</meta:creation-date>
    <dc:creator>Generated</dc:creator>
    <dc:date>2026-06-15T10::16:47</dc:date>
    <dc:language>en-US</dc:language>
    <meta:editing-cycles>1</meta:editing-cycles>
    <meta:editing-duration>PT0S</meta:editing-duration>
    <dc:title>databaze</dc:title>
  </office:meta>
</office:document-meta>
</file>