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w"/><text:bookmark-start text:name="__RefHeading___daw_digital_audio_workstation_1"/><text:bookmark-start text:name="daw_digital_audio_workstation"/>DAW (Digital Audio Workstation)<text:bookmark-end text:name="__RefHeading___daw_digital_audio_workstation_1"/><text:bookmark-end text:name="daw_digital_audio_workstation"/></text:h>
      <text:p text:style-name="Text_20_body"><text:span text:style-name="Strong_20_Emphasis">DAW</text:span> je softwarové prostředí pro komplexní práci se zvukem. Umožňuje spojit nahrávání živých nástrojů, programování virtuálních instrumentů (VST), aplikaci efektů a finální úpravu zvuku do jednoho celku.</text:p>
      <text:p text:style-name="Text_20_body">Dnešní DAW systémy tvoří jádro veškeré hudební produkce – od ložnicových producentů až po profesionální hollywoodská studia.</text:p>
      <text:h text:style-name="Heading_20_2" text:outline-level="2"><text:bookmark-start text:name="__RefHeading___zakladni_funkce_a_rozhrani_2"/><text:bookmark-start text:name="zakladni_funkce_a_rozhrani"/>Základní funkce a rozhraní<text:bookmark-end text:name="__RefHeading___zakladni_funkce_a_rozhrani_2"/><text:bookmark-end text:name="zakladni_funkce_a_rozhrani"/></text:h>
      <text:p text:style-name="Text_20_body">Většina DAW aplikací sdílí podobné uspořádání prvků:</text:p>
      <text:list text:style-name="List_20_1" text:continue-numbering="false">
        <text:list-item>
          <text:p text:style-name="List_20_1_Content_First"> <text:span text:style-name="Strong_20_Emphasis">Timeline (Časová osa):</text:span> Hlavní okno, kde se horizontálně řadí zvukové klipy a MIDI bloky.</text:p>
        </text:list-item>
        <text:list-item>
          <text:p text:style-name="List_20_1_Content"> <text:span text:style-name="Strong_20_Emphasis">Mixer (Směšovač):</text:span> Vertikální šavle pro každou stopu, kde se nastavuje hlasitost, panorama (pan) a vkládají se efekty.</text:p>
        </text:list-item>
        <text:list-item>
          <text:p text:style-name="List_20_1_Content"> <text:span text:style-name="Strong_20_Emphasis">Piano Roll:</text:span> Editor pro zápis a úpravu MIDI not.</text:p>
        </text:list-item>
        <text:list-item>
          <text:p text:style-name="List_20_1_Content_Last"> <text:span text:style-name="Strong_20_Emphasis">Transport Panel:</text:span> Ovládací prvky pro přehrávání, nahrávání, nastavení tempa (BPM) a metronomu.</text:p>
        </text:list-item>
      </text:list>
      <text:h text:style-name="Heading_20_2" text:outline-level="2"><text:bookmark-start text:name="__RefHeading___typy_stop_v_daw_3"/><text:bookmark-start text:name="typy_stop_v_daw"/>Typy stop v DAW<text:bookmark-end text:name="__RefHeading___typy_stop_v_daw_3"/><text:bookmark-end text:name="typy_stop_v_daw"/></text:h>
      <text:p text:style-name="Text_20_body">Práce v DAW probíhá v rámci stop, které mohou být různých typů:</text:p>
      <text:list text:style-name="Numbering_20_1" text:continue-numbering="false">
        <text:list-item>
          <text:p text:style-name="Numbering_20_1_Content_First"> <text:span text:style-name="Strong_20_Emphasis">Audio stopa:</text:span> Obsahuje skutečný zvukový záznam (např. zpěv ve formátu <text:a xlink:type="simple" xlink:href="https://serviceit.cz/doku.php?id=wav" text:style-name="Internet_20_link" text:visited-style-name="Visited_20_Internet_20_Link">WAV</text:a> nebo <text:a xlink:type="simple" xlink:href="https://serviceit.cz/doku.php?id=aiff" text:style-name="Internet_20_link" text:visited-style-name="Visited_20_Internet_20_Link">AIFF</text:a>).</text:p>
        </text:list-item>
        <text:list-item>
          <text:p text:style-name="Numbering_20_1_Content"> <text:span text:style-name="Strong_20_Emphasis">MIDI / Instrument stopa:</text:span> Neobsahuje zvuk, ale instrukce pro virtuální nástroj (syntetizér, bicí automat). Zvuk generuje až počítač v reálném čase.</text:p>
        </text:list-item>
        <text:list-item>
          <text:p text:style-name="Numbering_20_1_Content"> <text:span text:style-name="Strong_20_Emphasis">Aux / Bus stopa:</text:span> Slouží k seskupování více stop (např. všechny bubny) pro společné zpracování efekty.</text:p>
        </text:list-item>
        <text:list-item>
          <text:p text:style-name="Numbering_20_1_Content_Last"> <text:span text:style-name="Strong_20_Emphasis">Master stopa:</text:span> Výsledný výstup, který slyšíme v reproduktorech a ze kterého se exportuje finální soubor.</text:p>
        </text:list-item>
      </text:list>
      <text:h text:style-name="Heading_20_2" text:outline-level="2"><text:bookmark-start text:name="__RefHeading___podpora_pluginu_efekty_a_nastroje_4"/><text:bookmark-start text:name="podpora_pluginu_efekty_a_nastroje"/>Podpora pluginů (Efekty a nástroje)<text:bookmark-end text:name="__RefHeading___podpora_pluginu_efekty_a_nastroje_4"/><text:bookmark-end text:name="podpora_pluginu_efekty_a_nastroje"/></text:h>
      <text:p text:style-name="Text_20_body">Síla DAW spočívá v možnosti rozšiřování pomocí pluginů od výrobců třetích stran:</text:p>
      <text:list text:style-name="List_20_1" text:continue-numbering="false">
        <text:list-item>
          <text:p text:style-name="List_20_1_Content_First"> <text:span text:style-name="Strong_20_Emphasis">VST (Virtual Studio Technology):</text:span> Nejpoužívanější standard (Steinberg).</text:p>
        </text:list-item>
        <text:list-item>
          <text:p text:style-name="List_20_1_Content"> <text:span text:style-name="Strong_20_Emphasis">AU (Audio Units):</text:span> Standard pro macOS (Apple).</text:p>
        </text:list-item>
        <text:list-item>
          <text:p text:style-name="List_20_1_Content_Last"> <text:span text:style-name="Strong_20_Emphasis">AAX:</text:span> Formát používaný v softwaru Pro Tools.</text:p>
        </text:list-item>
      </text:list>
      <text:h text:style-name="Heading_20_2" text:outline-level="2"><text:bookmark-start text:name="__RefHeading___popularni_daw_na_trhu_5"/><text:bookmark-start text:name="popularni_daw_na_trhu"/>Populární DAW na trhu<text:bookmark-end text:name="__RefHeading___popularni_daw_na_trhu_5"/><text:bookmark-end text:name="popularni_daw_na_trhu"/></text:h>
      <text:p text:style-name="Text_20_body">Výběr DAW často závisí na žánru hudby a stylu prác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oftware </text:p>
          </table:table-cell>
          <table:table-cell office:value-type="string" table:style-name="tableheader">
            <text:p text:style-name="Table_20_Heading"> Platforma </text:p>
          </table:table-cell>
          <table:table-cell office:value-type="string" table:style-name="tableheader">
            <text:p text:style-name="Table_20_Heading"> Hlavní zaměř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leton Live</text:span> </text:p>
          </table:table-cell>
          <table:table-cell office:value-type="string" table:style-name="tablecell">
            <text:p text:style-name="tablealignleft"> Win / Mac </text:p>
          </table:table-cell>
          <table:table-cell office:value-type="string" table:style-name="tablecell">
            <text:p text:style-name="tablealignleft"> Elektronická hudba, live vystupování, intuitivní samplin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 Studio</text:span> </text:p>
          </table:table-cell>
          <table:table-cell office:value-type="string" table:style-name="tablecell">
            <text:p text:style-name="tablealignleft"> Win / Mac </text:p>
          </table:table-cell>
          <table:table-cell office:value-type="string" table:style-name="tablecell">
            <text:p text:style-name="tablealignleft"> Hip-hop, EDM, velmi populární díky „step sequenceru“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c Pro</text:span> </text:p>
          </table:table-cell>
          <table:table-cell office:value-type="string" table:style-name="tablecell">
            <text:p text:style-name="tablealignleft"> Mac </text:p>
          </table:table-cell>
          <table:table-cell office:value-type="string" table:style-name="tablecell">
            <text:p text:style-name="tablealignleft"> Komplexní produkce, skvělý poměr cena/výkon (vč. knihove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 Tools</text:span> </text:p>
          </table:table-cell>
          <table:table-cell office:value-type="string" table:style-name="tablecell">
            <text:p text:style-name="tablealignleft"> Win / Mac </text:p>
          </table:table-cell>
          <table:table-cell office:value-type="string" table:style-name="tablecell">
            <text:p text:style-name="tablealignleft"> Průmyslový standard pro nahrávání kapel a postprodukci fil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base</text:span> </text:p>
          </table:table-cell>
          <table:table-cell office:value-type="string" table:style-name="tablecell">
            <text:p text:style-name="tablealignleft"> Win / Mac </text:p>
          </table:table-cell>
          <table:table-cell office:value-type="string" table:style-name="tablecell">
            <text:p text:style-name="tablealignleft"> Orchestrální hudba, filmová hudba, pokročilé MIDI funk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aper</text:span> </text:p>
          </table:table-cell>
          <table:table-cell office:value-type="string" table:style-name="tablecell">
            <text:p text:style-name="tablealignleft"> Win / Mac / Linux </text:p>
          </table:table-cell>
          <table:table-cell office:value-type="string" table:style-name="tablecell">
            <text:p text:style-name="tablealignleft"> Extrémně lehký, levný a plně přizpůsobitelný. </text:p>
          </table:table-cell>
        </table:table-row>
      </table:table>
      <text:h text:style-name="Heading_20_2" text:outline-level="2"><text:bookmark-start text:name="__RefHeading___hardwarove_pozadavky_6"/><text:bookmark-start text:name="hardwarove_pozadavky"/>Hardwarové požadavky<text:bookmark-end text:name="__RefHeading___hardwarove_pozadavky_6"/><text:bookmark-end text:name="hardwarove_pozadavky"/></text:h>
      <text:p text:style-name="Text_20_body">Práce v DAW je náročná na hardware, zejména pokud používáte mnoho virtuálních nástrojů:</text:p>
      <text:list text:style-name="List_20_1" text:continue-numbering="false">
        <text:list-item>
          <text:p text:style-name="List_20_1_Content_First"> <text:span text:style-name="Strong_20_Emphasis">CPU:</text:span> Klíčový pro výpočet efektů v reálném čase (více jader je výhodou).</text:p>
        </text:list-item>
        <text:list-item>
          <text:p text:style-name="List_20_1_Content"> <text:span text:style-name="Strong_20_Emphasis">RAM:</text:span> Kritická pro načítání samplovaných nástrojů (např. klavíry, orchestry). Minimem je 16 GB.</text:p>
        </text:list-item>
        <text:list-item>
          <text:p text:style-name="List_20_1_Content"> <text:span text:style-name="Strong_20_Emphasis">Audio Interface (Zvuková karta):</text:span> Nutnost pro kvalitní vstup/výstup a nízkou latenci (zpoždění).</text:p>
        </text:list-item>
        <text:list-item>
          <text:p text:style-name="List_20_1_Content_Last"> <text:span text:style-name="Strong_20_Emphasis">Úložiště:</text:span> SSD je nutností pro plynulé čtení stovek zvukových stop současně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řed nástupem digitálních stanic vyžadoval stejný výkon (např. 100 stop s efekty) studio o velikosti tělocvičny s hardwarem v hodnotě milionů korun. Dnes to zvládne výkonnější notebook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audio-kodeky" text:style-name="Internet_20_link" text:visited-style-name="Visited_20_Internet_20_Link">Audio Kodeky</text:a>, <text:a xlink:type="simple" xlink:href="https://serviceit.cz/doku.php?id=bitova-hloubka" text:style-name="Internet_20_link" text:visited-style-name="Visited_20_Internet_20_Link">Bitová hloubka</text:a>, <text:a xlink:type="simple" xlink:href="https://serviceit.cz/doku.php?id=vzorkovaci-frekvence" text:style-name="Internet_20_link" text:visited-style-name="Visited_20_Internet_20_Link">Vzorkovací frekvence</text:a>, <text:a xlink:type="simple" xlink:href="https://serviceit.cz/doku.php?id=wav" text:style-name="Internet_20_link" text:visited-style-name="Visited_20_Internet_20_Link">WA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6::29:23</meta:creation-date>
    <dc:creator>Generated</dc:creator>
    <dc:date>2026-07-04T06::29:23</dc:date>
    <dc:language>en-US</dc:language>
    <meta:editing-cycles>1</meta:editing-cycles>
    <meta:editing-duration>PT0S</meta:editing-duration>
    <dc:title>daw</dc:title>
  </office:meta>
</office:document-meta>
</file>