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os"/><text:bookmark-start text:name="__RefHeading___ddos_distributed_denial_of_service_1"/><text:bookmark-start text:name="ddos_distributed_denial_of_service"/>DDoS (Distributed Denial of Service)<text:bookmark-end text:name="__RefHeading___ddos_distributed_denial_of_service_1"/><text:bookmark-end text:name="ddos_distributed_denial_of_service"/></text:h>
      <text:p text:style-name="Text_20_body"><text:span text:style-name="Strong_20_Emphasis">DDoS</text:span> je útok na dostupnost služby. Útočník se nesnaží data ukrást, ale zabránit legitimním uživatelům v přístupu k nim. Představte si to jako situaci, kdy tisíce lidí najednou zaplní vchod do malého obchodu – skuteční zákazníci se pak nedostanou dovnitř a obchod nemůže fungovat.</text:p>
      <text:p text:style-name="Text_20_body">K provedení útoku útočníci využívají tzv. <text:span text:style-name="Strong_20_Emphasis">Botnety</text:span> – sítě infikovaných zařízení (počítače, servery, ale i chytré ledničky nebo kamery), které ovládají na dálku bez vědomí majitelů.</text:p>
      <text:p text:style-name="Horizontal_20_Line"/>
      <text:h text:style-name="Heading_20_1" text:outline-level="1"><text:bookmark-start text:name="__RefHeading___jak_ddos_utok_funguje_2"/><text:bookmark-start text:name="jak_ddos_utok_funguje"/>Jak DDoS útok funguje<text:bookmark-end text:name="__RefHeading___jak_ddos_utok_funguje_2"/><text:bookmark-end text:name="jak_ddos_utok_funguje"/></text:h>
      <text:p text:style-name="Text_20_body">Útok probíhá ve třech základních krocích:</text:p>
      <text:p text:style-name="Preformatted_20_Text">1. **Nábor (Infection):** Útočník pomocí malwaru infikuje velké množství zařízení připojených k internetu.<text:line-break/>2. **Příkaz (Command):** Útočník pošle instrukci ze svého řídicího centra (C&amp;C server) všem "botům" v botnetu.<text:line-break/>3. **Útok (Flooding):** Všechna zařízení začnou současně posílat obrovské množství požadavků na jednu konkrétní IP adresu oběti.</text:p>
      <text:p text:style-name="Horizontal_20_Line"/>
      <text:h text:style-name="Heading_20_1" text:outline-level="1"><text:bookmark-start text:name="__RefHeading___typy_ddos_utoku_3"/><text:bookmark-start text:name="typy_ddos_utoku"/>Typy DDoS útoků<text:bookmark-end text:name="__RefHeading___typy_ddos_utoku_3"/><text:bookmark-end text:name="typy_ddos_utoku"/></text:h>
      <text:p text:style-name="Text_20_body">DDoS útoky se dělí podle toho, na kterou vrstvu síťového modelu útočí:</text:p>
      <text:h text:style-name="Heading_20_2" text:outline-level="2"><text:bookmark-start text:name="__RefHeading___volumetricke_utoky_zahltici_4"/><text:bookmark-start text:name="volumetricke_utoky_zahltici"/>1. Volumetrické útoky (Zahlticí)<text:bookmark-end text:name="__RefHeading___volumetricke_utoky_zahltici_4"/><text:bookmark-end text:name="volumetricke_utoky_zahltici"/></text:h>
      <text:p text:style-name="Text_20_body">Cílem je zaplnit celou přenosovou kapacitu (šířku pásma) internetové přípojky oběti.</text:p>
      <text:list text:style-name="List_20_1" text:continue-numbering="false">
        <text:list-item>
          <text:p text:style-name="List_20_1_Content_First"> <text:span text:style-name="Strong_20_Emphasis">Příklad:</text:span> UDP Flood, ICMP Flood.</text:p>
        </text:list-item>
        <text:list-item>
          <text:p text:style-name="List_20_1_Content_Last"> <text:span text:style-name="Strong_20_Emphasis">Technika Amplification:</text:span> Útočník pošle malý dotaz na nezabezpečený server (např. <text:a xlink:type="simple" xlink:href="https://serviceit.cz/doku.php?id=dns" text:style-name="Internet_20_link" text:visited-style-name="Visited_20_Internet_20_Link">DNS</text:a>), který odpoví obrovským množstvím dat přímo oběti.</text:p>
        </text:list-item>
      </text:list>
      <text:h text:style-name="Heading_20_2" text:outline-level="2"><text:bookmark-start text:name="__RefHeading___protokolove_utoky_5"/><text:bookmark-start text:name="protokolove_utoky"/>2. Protokolové útoky<text:bookmark-end text:name="__RefHeading___protokolove_utoky_5"/><text:bookmark-end text:name="protokolove_utoky"/></text:h>
      <text:p text:style-name="Text_20_body">Útočí na slabiny v síťových protokolech a vyčerpávají zdroje síťových prvků (firewally, load balancery).</text:p>
      <text:list text:style-name="List_20_1" text:continue-numbering="false">
        <text:list-item>
          <text:p text:style-name="LastListParagraph_List_20_1_Content_First"> <text:span text:style-name="Strong_20_Emphasis">Příklad:</text:span> SYN Flood – útočník zahájí tisíce pokusů o navázání spojení, ale nikdy je nedokončí, čímž serveru dojde paměť pro správu těchto „otevřených“ spojení.</text:p>
        </text:list-item>
      </text:list>
      <text:h text:style-name="Heading_20_2" text:outline-level="2"><text:bookmark-start text:name="__RefHeading___aplikacni_utoky_layer_7_6"/><text:bookmark-start text:name="aplikacni_utoky_layer_7"/>3. Aplikační útoky (Layer 7)<text:bookmark-end text:name="__RefHeading___aplikacni_utoky_layer_7_6"/><text:bookmark-end text:name="aplikacni_utoky_layer_7"/></text:h>
      <text:p text:style-name="Text_20_body">Nejsložitější útoky, které napodobují chování skutečných uživatelů. Cílem je zahltit procesor serveru nebo databázi.</text:p>
      <text:list text:style-name="List_20_1" text:continue-numbering="false">
        <text:list-item>
          <text:p text:style-name="LastListParagraph_List_20_1_Content_First"> <text:span text:style-name="Strong_20_Emphasis">Příklad:</text:span> HTTP Flood – miliony požadavků na načtení konkrétní náročné stránky (např. vyhledávání na e-shopu).</text:p>
        </text:list-item>
      </text:list>
      <text:p text:style-name="Horizontal_20_Line"/>
      <text:h text:style-name="Heading_20_1" text:outline-level="1"><text:bookmark-start text:name="__RefHeading___proc_se_utoky_provadeji_7"/><text:bookmark-start text:name="proc_se_utoky_provadeji"/>Proč se útoky provádějí?<text:bookmark-end text:name="__RefHeading___proc_se_utoky_provadeji_7"/><text:bookmark-end text:name="proc_se_utoky_provadeji"/></text:h>
      <text:list text:style-name="List_20_1" text:continue-numbering="false">
        <text:list-item>
          <text:p text:style-name="List_20_1_Content_First"> <text:span text:style-name="Strong_20_Emphasis">Vydírání:</text:span> Útočník požaduje výkupné (v kryptoměnách) za zastavení útoku.</text:p>
        </text:list-item>
        <text:list-item>
          <text:p text:style-name="List_20_1_Content"> <text:span text:style-name="Strong_20_Emphasis">Konkurenční boj:</text:span> Snaha poškodit reputaci konkurence nebo jí způsobit finanční ztráty během sezóny (např. Black Friday).</text:p>
        </text:list-item>
        <text:list-item>
          <text:p text:style-name="List_20_1_Content"> <text:span text:style-name="Strong_20_Emphasis">Hacktivismus:</text:span> Útok jako forma politického protestu.</text:p>
        </text:list-item>
        <text:list-item>
          <text:p text:style-name="List_20_1_Content_Last"> <text:span text:style-name="Strong_20_Emphasis">Krycí manévr:</text:span> DDoS slouží k odvedení pozornosti bezpečnostního týmu, zatímco útočník tiše provádí jiný útok (např. krádež dat).</text:p>
        </text:list-item>
      </text:list>
      <text:p text:style-name="Horizontal_20_Line"/>
      <text:h text:style-name="Heading_20_1" text:outline-level="1"><text:bookmark-start text:name="__RefHeading___obrana_proti_ddos_8"/><text:bookmark-start text:name="obrana_proti_ddos"/>Obrana proti DDoS<text:bookmark-end text:name="__RefHeading___obrana_proti_ddos_8"/><text:bookmark-end text:name="obrana_proti_ddos"/></text:h>
      <text:p text:style-name="Text_20_body">Obrana vyžaduje specializovaná řešení, protože běžný server útok neustojí:</text:p>
      <text:list text:style-name="List_20_1" text:continue-numbering="false">
        <text:list-item>
          <text:p text:style-name="List_20_1_Content_First"> <text:span text:style-name="Strong_20_Emphasis">CDN (Content Delivery Network):</text:span> Sítě jako Cloudflare nebo Akamai dokáží díky své globální kapacitě útočný provoz rozptýlit a odfiltrovat.</text:p>
        </text:list-item>
        <text:list-item>
          <text:p text:style-name="List_20_1_Content"> <text:span text:style-name="Strong_20_Emphasis">Scrubbing centra:</text:span> Provoz je přesměrován do „čisticích center“, kde analytické systémy oddělí škodlivý provoz od požadavků skutečných uživatelů.</text:p>
        </text:list-item>
        <text:list-item>
          <text:p text:style-name="List_20_1_Content"> <text:span text:style-name="Strong_20_Emphasis">Rate Limiting:</text:span> Omezení počtu požadavků, které může jedna IP adresa poslat za vteřinu.</text:p>
        </text:list-item>
        <text:list-item>
          <text:p text:style-name="List_20_1_Content_Last"> <text:span text:style-name="Strong_20_Emphasis">Anycast Routing:</text:span> Rozdělení příchozího provozu na více serverů po celém světě.</text:p>
        </text:list-item>
      </text:list>
      <text:p text:style-name="Horizontal_20_Line"/>
      <text:p text:style-name="Text_20_body"><text:span text:style-name="Emphasis">Související pojmy: Botnet, Malware, CDN, HTTP, DNS, IP adresa, Firewall, Kybernetická bezpečno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57</meta:creation-date>
    <dc:creator>Generated</dc:creator>
    <dc:date>2026-03-23T20::59:57</dc:date>
    <dc:language>en-US</dc:language>
    <meta:editing-cycles>1</meta:editing-cycles>
    <meta:editing-duration>PT0S</meta:editing-duration>
    <dc:title>ddos</dc:title>
  </office:meta>
</office:document-meta>
</file>