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"/><text:bookmark-start text:name="__RefHeading___balicek_.deb_debian_software_package_1"/><text:bookmark-start text:name="balicek_.deb_debian_software_package"/>Balíček .deb (Debian Software Package)<text:bookmark-end text:name="__RefHeading___balicek_.deb_debian_software_package_1"/><text:bookmark-end text:name="balicek_.deb_debian_software_package"/></text:h>
      <text:p text:style-name="Text_20_body"><text:span text:style-name="Strong_20_Emphasis">.deb</text:span> je standardní formát pro distribuci a instalaci softwaru v operačních systémech založených na Debianu. Tento formát byl vyvinut tak, aby automatizoval proces instalace, aktualizace a odstraňování aplikací při zachování integrity systému.</text:p>
      <text:h text:style-name="Heading_20_2" text:outline-level="2"><text:bookmark-start text:name="__RefHeading___anatomie_.deb_souboru_2"/><text:bookmark-start text:name="anatomie_.deb_souboru"/>1. Anatomie .deb souboru<text:bookmark-end text:name="__RefHeading___anatomie_.deb_souboru_2"/><text:bookmark-end text:name="anatomie_.deb_souboru"/></text:h>
      <text:p text:style-name="Text_20_body">Ačkoliv se navenek tváří jako jeden soubor, technicky jde o <text:span text:style-name="Strong_20_Emphasis">ar archiv</text:span>, který v sobě ukrývá tři základní části:</text:p>
      <text:list text:style-name="List_20_1" text:continue-numbering="false">
        <text:list-item>
          <text:p text:style-name="List_20_1_Content_First"> <text:span text:style-name="Strong_20_Emphasis">debian-binary:</text:span> Malý textový soubor obsahující verzi formátu balíčku (aktuálně 2.0).</text:p>
        </text:list-item>
        <text:list-item>
          <text:p text:style-name="List_20_1_Content"> <text:span text:style-name="Strong_20_Emphasis">control.tar.gz:</text:span> Obsahuje metadata. Jsou zde skripty, které se spouštějí před/po instalaci, a soubor <text:span text:style-name="Source_20_Text">control</text:span>, který definuje název balíčku, verzi, autora a především <text:span text:style-name="Strong_20_Emphasis">závislosti</text:span>.</text:p>
        </text:list-item>
        <text:list-item>
          <text:p text:style-name="List_20_1_Content_Last"> <text:span text:style-name="Strong_20_Emphasis">data.tar.gz:</text:span> Obsahuje samotné soubory aplikace (binárky, ikony, manuálové stránky), které budou rozbaleny do příslušných systémových adresářů (např. <text:span text:style-name="Source_20_Text">/usr/bin/</text:span>).</text:p>
        </text:list-item>
      </text:list>
      <text:p text:style-name="Text_20_body">—</text:p>
      <text:h text:style-name="Heading_20_2" text:outline-level="2"><text:bookmark-start text:name="__RefHeading___sprava_zavislosti_3"/><text:bookmark-start text:name="sprava_zavislosti"/>2. Správa závislostí<text:bookmark-end text:name="__RefHeading___sprava_zavislosti_3"/><text:bookmark-end text:name="sprava_zavislosti"/></text:h>
      <text:p text:style-name="Text_20_body">Jednou z největších výhod (i výzev) formátu .deb je systém závislostí. Balíček v souboru <text:span text:style-name="Source_20_Text">control</text:span> deklaruje:</text:p>
      <text:list text:style-name="List_20_1" text:continue-numbering="false">
        <text:list-item>
          <text:p text:style-name="List_20_1_Content_First"> <text:span text:style-name="Strong_20_Emphasis">Depends:</text:span> Seznam balíčků, které <text:span text:style-name="Strong_20_Emphasis">musí</text:span> být v systému, aby aplikace fungovala.</text:p>
        </text:list-item>
        <text:list-item>
          <text:p text:style-name="List_20_1_Content"> <text:span text:style-name="Strong_20_Emphasis">Recommends:</text:span> Doporučené doplňky (nejsou povinné, ale zvyšují užitnou hodnotu).</text:p>
        </text:list-item>
        <text:list-item>
          <text:p text:style-name="List_20_1_Content_Last"> <text:span text:style-name="Strong_20_Emphasis">Conflicts:</text:span> Seznam balíčků, které nesmí být v systému současně s tímto balíčkem.</text:p>
        </text:list-item>
      </text:list>
      <text:p text:style-name="Text_20_body">—</text:p>
      <text:h text:style-name="Heading_20_2" text:outline-level="2"><text:bookmark-start text:name="__RefHeading___nastroje_pro_praci_s_.deb_4"/><text:bookmark-start text:name="nastroje_pro_praci_s_.deb"/>3. Nástroje pro práci s .deb<text:bookmark-end text:name="__RefHeading___nastroje_pro_praci_s_.deb_4"/><text:bookmark-end text:name="nastroje_pro_praci_s_.deb"/></text:h>
      <text:p text:style-name="Text_20_body">Práce s balíčky probíhá na dvou úrovních:</text:p>
      <text:h text:style-name="Heading_20_3" text:outline-level="3"><text:bookmark-start text:name="__RefHeading___nizkourovnovy_nastrojdpkg_5"/><text:bookmark-start text:name="nizkourovnovy_nastrojdpkg"/>Nízkoúrovňový nástroj: dpkg<text:bookmark-end text:name="__RefHeading___nizkourovnovy_nastrojdpkg_5"/><text:bookmark-end text:name="nizkourovnovy_nastrojdpkg"/></text:h>
      <text:p text:style-name="Text_20_body">Nástroj <text:span text:style-name="Strong_20_Emphasis">dpkg</text:span> (Debian Package) instaluje konkrétní .deb soubor z disku. Neumí si sám stáhnout chybějící závislosti z internetu.</text:p>
      <text:list text:style-name="List_20_1" text:continue-numbering="false">
        <text:list-item>
          <text:p text:style-name="List_20_1_Content_First"> Instalace: <text:span text:style-name="Source_20_Text">sudo dpkg -i balik.deb</text:span></text:p>
        </text:list-item>
        <text:list-item>
          <text:p text:style-name="List_20_1_Content_Last"> Odstranění: <text:span text:style-name="Source_20_Text">sudo dpkg -r nazev-baliku</text:span></text:p>
        </text:list-item>
      </text:list>
      <text:h text:style-name="Heading_20_3" text:outline-level="3"><text:bookmark-start text:name="__RefHeading___vysokourovnovy_nastrojapt_6"/><text:bookmark-start text:name="vysokourovnovy_nastrojapt"/>Vysokoúrovňový nástroj: APT<text:bookmark-end text:name="__RefHeading___vysokourovnovy_nastrojapt_6"/><text:bookmark-end text:name="vysokourovnovy_nastrojapt"/></text:h>
      <text:p text:style-name="Text_20_body">Nástroj <text:span text:style-name="Strong_20_Emphasis">APT</text:span> (Advanced Package Tool) je nadstavba nad dpkg. Umí procházet repozitáře na internetu, stahovat balíčky a automaticky vyřešit a doinstalovat všechny potřebné závislosti.</text:p>
      <text:list text:style-name="List_20_1" text:continue-numbering="false">
        <text:list-item>
          <text:p text:style-name="LastListParagraph_List_20_1_Content_First"> Instalace: <text:span text:style-name="Source_20_Text">sudo apt install nazev-baliku</text:span></text:p>
        </text:list-item>
      </text:list>
      <text:p text:style-name="Text_20_body">—</text:p>
      <text:h text:style-name="Heading_20_2" text:outline-level="2"><text:bookmark-start text:name="__RefHeading___porovnanideb_vs._.rpm_7"/><text:bookmark-start text:name="porovnanideb_vs._.rpm"/>4. Porovnání: .deb vs. .rpm<text:bookmark-end text:name="__RefHeading___porovnanideb_vs._.rpm_7"/><text:bookmark-end text:name="porovnanideb_vs._.rp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deb (Debian/Ubuntu) </text:p>
          </table:table-cell>
          <table:table-cell office:value-type="string" table:style-name="tableheader">
            <text:p text:style-name="Table_20_Heading"> .rpm (RedHat/SUS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nástroj</text:span> </text:p>
          </table:table-cell>
          <table:table-cell office:value-type="string" table:style-name="tablecell">
            <text:p text:style-name="tablealignleft"> dpkg / APT </text:p>
          </table:table-cell>
          <table:table-cell office:value-type="string" table:style-name="tablecell">
            <text:p text:style-name="tablealignleft"> rpm / DNF / Zypp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ůvod</text:span> </text:p>
          </table:table-cell>
          <table:table-cell office:value-type="string" table:style-name="tablecell">
            <text:p text:style-name="tablealignleft"> Debian Project </text:p>
          </table:table-cell>
          <table:table-cell office:value-type="string" table:style-name="tablecell">
            <text:p text:style-name="tablealignleft"> Red H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Adresář <text:span text:style-name="Source_20_Text">DEBIAN</text:span> </text:p>
          </table:table-cell>
          <table:table-cell office:value-type="string" table:style-name="tablecell">
            <text:p text:style-name="tablealignleft"> Spec soubor v hlavič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</text:p>
          </table:table-cell>
          <table:table-cell office:value-type="string" table:style-name="tablecell">
            <text:p text:style-name="tablealignleft"> cpio </text:p>
          </table:table-cell>
        </table:table-row>
      </table:table>
      <text:p text:style-name="Text_20_body">—</text:p>
      <text:h text:style-name="Heading_20_2" text:outline-level="2"><text:bookmark-start text:name="__RefHeading___vytvareni_.deb_balicku_8"/><text:bookmark-start text:name="vytvareni_.deb_balicku"/>5. Vytváření .deb balíčků<text:bookmark-end text:name="__RefHeading___vytvareni_.deb_balicku_8"/><text:bookmark-end text:name="vytvareni_.deb_balicku"/></text:h>
      <text:p text:style-name="Text_20_body">Pro vývojáře existuje několik cest, jak aplikaci zabalit:</text:p>
      <text:list text:style-name="List_20_1" text:continue-numbering="false">
        <text:list-item>
          <text:p text:style-name="List_20_1_Content_First"> <text:span text:style-name="Strong_20_Emphasis">Debhelper:</text:span> Sada nástrojů pro automatizaci tvorby balíčků podle standardů Debianu.</text:p>
        </text:list-item>
        <text:list-item>
          <text:p text:style-name="List_20_1_Content"> <text:span text:style-name="Strong_20_Emphasis">Checkinstall:</text:span> Jednoduchý nástroj, který vytvoří .deb balíček přímo z kompilovaného zdrojového kódu (příkaz <text:span text:style-name="Source_20_Text">make install</text:span>).</text:p>
        </text:list-item>
        <text:list-item>
          <text:p text:style-name="List_20_1_Content_Last"> <text:span text:style-name="Strong_20_Emphasis">FPM (Effing Package Management):</text:span> Moderní nástroj, který umí snadno převádět mezi různými formáty (např. z Python modulu na .deb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os:linux_distro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serviceit.cz/doku.php?id=it:os:libzypp" text:style-name="Internet_20_link" text:visited-style-name="Visited_20_Internet_20_Link">libzypp a formát .rpm</text:a></text:p>
        </text:list-item>
        <text:list-item>
          <text:p text:style-name="List_20_1_Content_Last"> <text:a xlink:type="simple" xlink:href="https://serviceit.cz/doku.php?id=it:dev:package_management" text:style-name="Internet_20_link" text:visited-style-name="Visited_20_Internet_20_Link">Správa balíčků v Linuxu (přehled)</text:a></text:p>
        </text:list-item>
      </text:list>
      <text:p text:style-name="Text_20_body"><text:span text:style-name="Emphasis">Tagy: <text:a xlink:type="simple" xlink:href="tag&amp;#62;linux debian ubuntu deb package-management dpkg apt dev ops" text:style-name="Internet_20_link" text:visited-style-name="Visited_20_Internet_20_Link">tag&gt;linux debian ubuntu deb package-management dpkg apt dev 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7</meta:creation-date>
    <dc:creator>Generated</dc:creator>
    <dc:date>2026-07-06T07::05:27</dc:date>
    <dc:language>en-US</dc:language>
    <meta:editing-cycles>1</meta:editing-cycles>
    <meta:editing-duration>PT0S</meta:editing-duration>
    <dc:title>dep</dc:title>
  </office:meta>
</office:document-meta>
</file>