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ign_assets"/><text:bookmark-start text:name="__RefHeading___design_assets_vizualni_podklady_1"/><text:bookmark-start text:name="design_assets_vizualni_podklady"/>Design Assets (Vizuální podklady)<text:bookmark-end text:name="__RefHeading___design_assets_vizualni_podklady_1"/><text:bookmark-end text:name="design_assets_vizualni_podklady"/></text:h>
      <text:p text:style-name="Text_20_body"><text:span text:style-name="Strong_20_Emphasis">Design Assets</text:span> jsou souborem schválených grafických a vizuálních prvků, které definují identitu naší společnosti. Jsou spravovány <text:a xlink:type="simple" xlink:href="https://serviceit.cz/doku.php?id=marketingove_oddeleni" text:style-name="Internet_20_link" text:visited-style-name="Visited_20_Internet_20_Link">marketingovým oddělením</text:a> a jsou k dispozici všem zaměstnancům pro tvorbu dokumentů, prezentací a vývoj software.</text:p>
      <text:h text:style-name="Heading_20_2" text:outline-level="2"><text:bookmark-start text:name="__RefHeading___hlavni_kategorie_podkladu_2"/><text:bookmark-start text:name="hlavni_kategorie_podkladu"/>Hlavní kategorie podkladů<text:bookmark-end text:name="__RefHeading___hlavni_kategorie_podkladu_2"/><text:bookmark-end text:name="hlavni_kategorie_podkladu"/></text:h>
      <text:h text:style-name="Heading_20_3" text:outline-level="3"><text:bookmark-start text:name="__RefHeading___logotyp_logo_3"/><text:bookmark-start text:name="logotyp_logo"/>1. Logotyp (Logo)<text:bookmark-end text:name="__RefHeading___logotyp_logo_3"/><text:bookmark-end text:name="logotyp_logo"/></text:h>
      <text:p text:style-name="Text_20_body">Základní prvek naší identity. Vždy používejte správnou variantu podle kontextu:</text:p>
      <text:list text:style-name="List_20_1" text:continue-numbering="false">
        <text:list-item>
          <text:p text:style-name="List_20_1_Content_First"> <text:span text:style-name="Strong_20_Emphasis">Primární logo:</text:span> Plnobarevná verze pro světlé pozadí.</text:p>
        </text:list-item>
        <text:list-item>
          <text:p text:style-name="List_20_1_Content"> <text:span text:style-name="Strong_20_Emphasis">Inverzní logo:</text:span> Bílá verze pro tmavé pozadí.</text:p>
        </text:list-item>
        <text:list-item>
          <text:p text:style-name="List_20_1_Content"> <text:span text:style-name="Strong_20_Emphasis">Monochromatické logo:</text:span> Pro černobílý tisk.</text:p>
        </text:list-item>
        <text:list-item>
          <text:p text:style-name="List_20_1_Content_Last"> <text:span text:style-name="Strong_20_Emphasis">Formáty:</text:span> <text:span text:style-name="Source_20_Text">.svg</text:span> (pro web a tisk), <text:span text:style-name="Source_20_Text">.png</text:span> (pro Office dokumenty).</text:p>
        </text:list-item>
      </text:list>
      <text:h text:style-name="Heading_20_3" text:outline-level="3"><text:bookmark-start text:name="__RefHeading___typografie_pisma_4"/><text:bookmark-start text:name="typografie_pisma"/>2. Typografie (Písma)<text:bookmark-end text:name="__RefHeading___typografie_pisma_4"/><text:bookmark-end text:name="typografie_pisma"/></text:h>
      <text:p text:style-name="Text_20_body">Jednotné používání písem zvyšuje profesionalitu našich výstupů:</text:p>
      <text:list text:style-name="List_20_1" text:continue-numbering="false">
        <text:list-item>
          <text:p text:style-name="List_20_1_Content_First"> <text:span text:style-name="Strong_20_Emphasis">Nadpisy:</text:span> Sans-serif font (např. Montserrat).</text:p>
        </text:list-item>
        <text:list-item>
          <text:p text:style-name="List_20_1_Content"> <text:span text:style-name="Strong_20_Emphasis">Běžný text:</text:span> Standardní firemní font (např. Open Sans).</text:p>
        </text:list-item>
        <text:list-item>
          <text:p text:style-name="List_20_1_Content_Last"> <text:span text:style-name="Strong_20_Emphasis">Náhrada:</text:span> Pokud nejsou fonty v systému dostupné, použijte systémový Arial.</text:p>
        </text:list-item>
      </text:list>
      <text:h text:style-name="Heading_20_3" text:outline-level="3"><text:bookmark-start text:name="__RefHeading___barevna_paleta_5"/><text:bookmark-start text:name="barevna_paleta"/>3. Barevná paleta<text:bookmark-end text:name="__RefHeading___barevna_paleta_5"/><text:bookmark-end text:name="barevna_paleta"/></text:h>
      <text:p text:style-name="Text_20_body">Definované barvy, které se nesmí měni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rva </text:p>
          </table:table-cell>
          <table:table-cell office:value-type="string" table:style-name="tableheader">
            <text:p text:style-name="Table_20_Heading"> HEX </text:p>
          </table:table-cell>
          <table:table-cell office:value-type="string" table:style-name="tableheader">
            <text:p text:style-name="Table_20_Heading"> RGB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remní modrá</text:span> </text:p>
          </table:table-cell>
          <table:table-cell office:value-type="string" table:style-name="tablecell">
            <text:p text:style-name="tablealignleft"> #004A99 </text:p>
          </table:table-cell>
          <table:table-cell office:value-type="string" table:style-name="tablecell">
            <text:p text:style-name="tablealignleft"> (0, 74, 153) </text:p>
          </table:table-cell>
          <table:table-cell office:value-type="string" table:style-name="tablecell">
            <text:p text:style-name="tablealignleft"> Hlavní akcenty, hlavičk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plňková šedá</text:span> </text:p>
          </table:table-cell>
          <table:table-cell office:value-type="string" table:style-name="tablecell">
            <text:p text:style-name="tablealignleft"> #F2F2F2 </text:p>
          </table:table-cell>
          <table:table-cell office:value-type="string" table:style-name="tablecell">
            <text:p text:style-name="tablealignleft"> (242, 242, 242) </text:p>
          </table:table-cell>
          <table:table-cell office:value-type="string" table:style-name="tablecell">
            <text:p text:style-name="tablealignleft"> Pozadí, dělicí čá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ční oranžová</text:span> </text:p>
          </table:table-cell>
          <table:table-cell office:value-type="string" table:style-name="tablecell">
            <text:p text:style-name="tablealignleft"> #FF6600 </text:p>
          </table:table-cell>
          <table:table-cell office:value-type="string" table:style-name="tablecell">
            <text:p text:style-name="tablealignleft"> (255, 102, 0) </text:p>
          </table:table-cell>
          <table:table-cell office:value-type="string" table:style-name="tablecell">
            <text:p text:style-name="tablealignleft"> Tlačítka (CTA), upozornění </text:p>
          </table:table-cell>
        </table:table-row>
      </table:table>
      <text:h text:style-name="Heading_20_2" text:outline-level="2"><text:bookmark-start text:name="__RefHeading___sablony_a_dokumenty_6"/><text:bookmark-start text:name="sablony_a_dokumenty"/>Šablony a dokumenty<text:bookmark-end text:name="__RefHeading___sablony_a_dokumenty_6"/><text:bookmark-end text:name="sablony_a_dokumenty"/></text:h>
      <text:p text:style-name="Text_20_body">Pro usnadnění práce jsme připravili vzory v sekci <text:a xlink:type="simple" xlink:href="https://serviceit.cz/doku.php?id=it_podpora" text:style-name="Internet_20_link" text:visited-style-name="Visited_20_Internet_20_Link">SD (Shared Drive)</text:a>:</text:p>
      <text:list text:style-name="List_20_1" text:continue-numbering="false">
        <text:list-item>
          <text:p text:style-name="List_20_1_Content_First"> <text:span text:style-name="Strong_20_Emphasis">Prezentace:</text:span> Šablona pro PowerPoint s nastavenými poměry stran 16:9.</text:p>
        </text:list-item>
        <text:list-item>
          <text:p text:style-name="List_20_1_Content"> <text:span text:style-name="Strong_20_Emphasis">Dopisy:</text:span> Word šablona s předtištěným záhlavím a zápatím.</text:p>
        </text:list-item>
        <text:list-item>
          <text:p text:style-name="List_20_1_Content_Last"> <text:span text:style-name="Strong_20_Emphasis">E-mailový podpis:</text:span> Generátor podpisů v souladu s firemním stylem.</text:p>
        </text:list-item>
      </text:list>
      <text:h text:style-name="Heading_20_2" text:outline-level="2"><text:bookmark-start text:name="__RefHeading___design_assets_ve_vyvoji_ui_ux_7"/><text:bookmark-start text:name="design_assets_ve_vyvoji_ui_ux"/>Design Assets ve vývoji (UI/UX)<text:bookmark-end text:name="__RefHeading___design_assets_ve_vyvoji_ui_ux_7"/><text:bookmark-end text:name="design_assets_ve_vyvoji_ui_ux"/></text:h>
      <text:p text:style-name="Text_20_body">Pro <text:a xlink:type="simple" xlink:href="https://serviceit.cz/doku.php?id=vyvojovy_tym" text:style-name="Internet_20_link" text:visited-style-name="Visited_20_Internet_20_Link">vývojový tým</text:a> jsou k dispozici pokročilé prostředky:</text:p>
      <text:list text:style-name="List_20_1" text:continue-numbering="false">
        <text:list-item>
          <text:p text:style-name="List_20_1_Content_First"> <text:span text:style-name="Strong_20_Emphasis">Icon Set:</text:span> Sada ikon ve formátu SVG optimalizovaná pro naše <text:a xlink:type="simple" xlink:href="https://serviceit.cz/doku.php?id=www" text:style-name="Internet_20_link" text:visited-style-name="Visited_20_Internet_20_Link">webové aplikace</text:a>.</text:p>
        </text:list-item>
        <text:list-item>
          <text:p text:style-name="List_20_1_Content"> <text:span text:style-name="Strong_20_Emphasis">UI Kit:</text:span> Knihovna komponent (tlačítka, formuláře, modální okna) pro rychlou prototypizaci.</text:p>
        </text:list-item>
        <text:list-item>
          <text:p text:style-name="List_20_1_Content_Last"> <text:span text:style-name="Strong_20_Emphasis">Multimédia:</text:span> Knihovna schválených fotografií a zvukových efektů ve formátu <text:a xlink:type="simple" xlink:href="https://serviceit.cz/doku.php?id=wav" text:style-name="Internet_20_link" text:visited-style-name="Visited_20_Internet_20_Link">WAV</text:a>.</text:p>
        </text:list-item>
      </text:list>
      <text:h text:style-name="Heading_20_2" text:outline-level="2"><text:bookmark-start text:name="__RefHeading___pravidla_pouzivani_8"/><text:bookmark-start text:name="pravidla_pouzivani"/>Pravidla používání<text:bookmark-end text:name="__RefHeading___pravidla_pouzivani_8"/><text:bookmark-end text:name="pravidla_pouzivani"/></text:h>
      <text:p text:style-name="Text_20_body">Při práci s Design Assets se řiďte těmito zásadami:</text:p>
      <text:p text:style-name="Preformatted_20_Text">1. **Nedeformujte:** Logo nikdy neroztahujte ani neměňte jeho barvy.<text:line-break/>2. **Ochranná zóna:** Kolem loga vždy zachovávejte volný prostor definovaný v manuálu.<text:line-break/>3. **Aktuálnost:** Nepoužívejte staré verze log ze svých soukromých archivů. Vždy stahujte aktuální verzi z této wiki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užití vizuálních prvků pro externí kampaně musí být vždy schváleno <text:a xlink:type="simple" xlink:href="https://serviceit.cz/doku.php?id=marketingove_oddeleni" text:style-name="Internet_20_link" text:visited-style-name="Visited_20_Internet_20_Link">marketingovým oddělením</text:a> skrze systém <text:a xlink:type="simple" xlink:href="https://serviceit.cz/doku.php?id=jira" text:style-name="Internet_20_link" text:visited-style-name="Visited_20_Internet_20_Link">Jira</text:a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marketingove_oddeleni" text:style-name="Internet_20_link" text:visited-style-name="Visited_20_Internet_20_Link">Marketingové oddělení</text:a>, <text:a xlink:type="simple" xlink:href="https://serviceit.cz/doku.php?id=www" text:style-name="Internet_20_link" text:visited-style-name="Visited_20_Internet_20_Link">WWW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wav" text:style-name="Internet_20_link" text:visited-style-name="Visited_20_Internet_20_Link">WAV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42</meta:creation-date>
    <dc:creator>Generated</dc:creator>
    <dc:date>2026-06-10T04::48:42</dc:date>
    <dc:language>en-US</dc:language>
    <meta:editing-cycles>1</meta:editing-cycles>
    <meta:editing-duration>PT0S</meta:editing-duration>
    <dc:title>design_assets</dc:title>
  </office:meta>
</office:document-meta>
</file>