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hcp"/><text:bookmark-start text:name="__RefHeading___dhcp_dynamic_host_configuration_protocol_1"/><text:bookmark-start text:name="dhcp_dynamic_host_configuration_protocol"/>DHCP (Dynamic Host Configuration Protocol)<text:bookmark-end text:name="__RefHeading___dhcp_dynamic_host_configuration_protocol_1"/><text:bookmark-end text:name="dhcp_dynamic_host_configuration_protocol"/></text:h>
      <text:p text:style-name="Text_20_body"><text:span text:style-name="Strong_20_Emphasis">DHCP</text:span> je základním pilířem moderních sítí. Funguje na architektuře klient-server: <text:span text:style-name="Strong_20_Emphasis">DHCP klient</text:span> (vaše zařízení) požádá o nastavení a <text:span text:style-name="Strong_20_Emphasis">DHCP server</text:span> (obvykle váš router nebo dedikovaný server) mu jej poskytne.</text:p>
      <text:h text:style-name="Heading_20_2" text:outline-level="2"><text:bookmark-start text:name="__RefHeading___co_vsechno_dhcp_prideluje_2"/><text:bookmark-start text:name="co_vsechno_dhcp_prideluje"/>1. Co všechno DHCP přiděluje?<text:bookmark-end text:name="__RefHeading___co_vsechno_dhcp_prideluje_2"/><text:bookmark-end text:name="co_vsechno_dhcp_prideluje"/></text:h>
      <text:p text:style-name="Text_20_body">Kromě samotné IP adresy dostane zařízení ze serveru celou sadu údajů nutných pro komunikaci:</text:p>
      <text:list text:style-name="List_20_1" text:continue-numbering="false">
        <text:list-item>
          <text:p text:style-name="List_20_1_Content_First"> <text:span text:style-name="Strong_20_Emphasis">IP adresa:</text:span> Unikátní identifikátor v síti.</text:p>
        </text:list-item>
        <text:list-item>
          <text:p text:style-name="List_20_1_Content"> <text:span text:style-name="Strong_20_Emphasis">Maska podsítě:</text:span> Určuje rozsah lokální sítě.</text:p>
        </text:list-item>
        <text:list-item>
          <text:p text:style-name="List_20_1_Content"> <text:span text:style-name="Strong_20_Emphasis">Výchozí brána (Default Gateway):</text:span> Adresa routeru, přes který se jde do internetu.</text:p>
        </text:list-item>
        <text:list-item>
          <text:p text:style-name="List_20_1_Content"> <text:span text:style-name="Strong_20_Emphasis">DNS servery:</text:span> Adresy serverů, které překládají názvy (např. google.cz) na IP adresy.</text:p>
        </text:list-item>
        <text:list-item>
          <text:p text:style-name="List_20_1_Content_Last"> <text:span text:style-name="Strong_20_Emphasis">Lease Time (Doba zapůjčení):</text:span> Čas, po který smí zařízení danou adresu používat.</text:p>
        </text:list-item>
      </text:list>
      <text:h text:style-name="Heading_20_2" text:outline-level="2"><text:bookmark-start text:name="__RefHeading___proces_dora_jak_to_funguje_3"/><text:bookmark-start text:name="proces_dora_jak_to_funguje"/>2. Proces DORA (Jak to funguje?)<text:bookmark-end text:name="__RefHeading___proces_dora_jak_to_funguje_3"/><text:bookmark-end text:name="proces_dora_jak_to_funguje"/></text:h>
      <text:p text:style-name="Text_20_body">Získání adresy probíhá ve čtyřech krocích, pro které se používá mnemotechnická pomůcka <text:span text:style-name="Strong_20_Emphasis">DORA</text:span>:</text:p>
      <text:p text:style-name="Preformatted_20_Text">1. **Discover (D):** Klient pošle do celé sítě (broadcast) dotaz: „Je tu nějaký DHCP server? Potřebuji adresu.“<text:line-break/>2. **Offer (O):** Server odpoví: „Ano, jsem tu. Nabízím ti adresu 192.168.1.50.“<text:line-break/>3. **Request (R):** Klient potvrdí: „Děkuji, beru si tu adresu 192.168.1.50.“<text:line-break/>4. **Acknowledge (A):** Server zapíše zápůjčku a potvrdí: „V pořádku, je tvoje na příštích 24 hodin.“</text:p>
      <text:h text:style-name="Heading_20_2" text:outline-level="2"><text:bookmark-start text:name="__RefHeading___typy_pridelovani_adres_4"/><text:bookmark-start text:name="typy_pridelovani_adres"/>3. Typy přidělování adres<text:bookmark-end text:name="__RefHeading___typy_pridelovani_adres_4"/><text:bookmark-end text:name="typy_pridelovani_adres"/></text:h>
      <text:list text:style-name="List_20_1" text:continue-numbering="false">
        <text:list-item>
          <text:p text:style-name="List_20_1_Content_First"> <text:span text:style-name="Strong_20_Emphasis">Dynamické:</text:span> Server vybere první volnou adresu z definovaného rozsahu (poolu). Při příštím připojení může zařízení dostat jinou adresu.</text:p>
        </text:list-item>
        <text:list-item>
          <text:p text:style-name="List_20_1_Content_Last"> <text:span text:style-name="Strong_20_Emphasis">Statické (Rezervace):</text:span> Server má seznam MAC adres. Pokud se připojí známé zařízení (např. tiskárna), dostane vždy stejnou, předem určenou IP adresu.</text:p>
        </text:list-item>
      </text:list>
      <text:h text:style-name="Heading_20_2" text:outline-level="2"><text:bookmark-start text:name="__RefHeading___proc_dhcp_pouzivat_5"/><text:bookmark-start text:name="proc_dhcp_pouzivat"/>4. Proč DHCP používat?<text:bookmark-end text:name="__RefHeading___proc_dhcp_pouzivat_5"/><text:bookmark-end text:name="proc_dhcp_pouzivat"/></text:h>
      <text:list text:style-name="List_20_1" text:continue-numbering="false">
        <text:list-item>
          <text:p text:style-name="List_20_1_Content_First"> <text:span text:style-name="Strong_20_Emphasis">Automatizace:</text:span> Eliminuje nutnost ručně konfigurovat každé nové zařízení (vhodné pro Wi-Fi sítě).</text:p>
        </text:list-item>
        <text:list-item>
          <text:p text:style-name="List_20_1_Content"> <text:span text:style-name="Strong_20_Emphasis">Prevence konfliktů:</text:span> Server hlídá, aby dvě zařízení nedostala stejnou IP adresu.</text:p>
        </text:list-item>
        <text:list-item>
          <text:p text:style-name="List_20_1_Content_Last"> <text:span text:style-name="Strong_20_Emphasis">Snadná správa:</text:span> Změnu DNS serveru stačí provést na jednom místě (na DHCP serveru) a všechna zařízení v síti se aktualizují sama.</text:p>
        </text:list-item>
      </text:list>
      <text:h text:style-name="Heading_20_2" text:outline-level="2"><text:bookmark-start text:name="__RefHeading___bezpecnostni_rizika_6"/><text:bookmark-start text:name="bezpecnostni_rizika"/>5. Bezpečnostní rizika<text:bookmark-end text:name="__RefHeading___bezpecnostni_rizika_6"/><text:bookmark-end text:name="bezpecnostni_rizika"/></text:h>
      <text:list text:style-name="List_20_1" text:continue-numbering="false">
        <text:list-item>
          <text:p text:style-name="List_20_1_Content_First"> <text:span text:style-name="Strong_20_Emphasis">Rogue DHCP Server:</text:span> Útočník může do sítě připojit vlastní falešný DHCP server a podstrčit zařízením špatnou bránu nebo DNS, čímž může odposlouchávat provoz.</text:p>
        </text:list-item>
        <text:list-item>
          <text:p text:style-name="List_20_1_Content_Last"> <text:span text:style-name="Strong_20_Emphasis">DHCP Starvation:</text:span> Útočník vyžádá tisíce adres, dokud serveru nedojdou volná místa v poolu, čímž odpojí ostatní uživatel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okud se vašemu počítači nepodaří najít DHCP server a nemá nastavenou statickou adresu, Windows mu přidělí tzv. <text:span text:style-name="Strong_20_Emphasis">APIPA</text:span> adresu z rozsahu <text:span text:style-name="Strong_20_Emphasis">169.254.x.x</text:span>. To je jasný signál, že s vaším DHCP serverem (routerem) není něco v pořádku.</text:p>
          </table:table-cell>
        </table:table-row>
      </table:table>
      <text:p text:style-name="Text_20_body"><text:a xlink:type="simple" xlink:href="https://serviceit.cz/doku.php?id=it_encyklopedie:site_rozcestnik" text:style-name="Internet_20_link" text:visited-style-name="Visited_20_Internet_20_Link">Zpět na Sít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4:35</meta:creation-date>
    <dc:creator>Generated</dc:creator>
    <dc:date>2026-06-10T04::54:35</dc:date>
    <dc:language>en-US</dc:language>
    <meta:editing-cycles>1</meta:editing-cycles>
    <meta:editing-duration>PT0S</meta:editing-duration>
    <dc:title>dhcp</dc:title>
  </office:meta>
</office:document-meta>
</file>