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ni-podpis"/><text:bookmark-start text:name="__RefHeading___digitalni_podpis_1"/><text:bookmark-start text:name="digitalni_podpis"/>Digitální podpis<text:bookmark-end text:name="__RefHeading___digitalni_podpis_1"/><text:bookmark-end text:name="digitalni_podpis"/></text:h>
      <text:p text:style-name="Text_20_body"><text:span text:style-name="Strong_20_Emphasis">Digitální podpis</text:span> je kryptografický mechanismus, který slouží k ověření <text:span text:style-name="Strong_20_Emphasis">autenticity</text:span> (původu) a <text:span text:style-name="Strong_20_Emphasis">integrity</text:span> (neporušenosti) dat. Na rozdíl od naskenovaného vlastnoručního podpisu je digitální podpis neoddělitelně spojen s obsahem konkrétního dokumentu.</text:p>
      <text:p text:style-name="Text_20_body">Základem digitálního podpisu je <text:a xlink:type="simple" xlink:href="https://serviceit.cz/doku.php?id=sifrovani" text:style-name="Internet_20_link" text:visited-style-name="Visited_20_Internet_20_Link">asymetrická kryptografie</text:a> (veřejný a soukromý klíč) a <text:a xlink:type="simple" xlink:href="https://serviceit.cz/doku.php?id=hashovani" text:style-name="Internet_20_link" text:visited-style-name="Visited_20_Internet_20_Link">hashovací funkce</text:a>.</text:p>
      <text:h text:style-name="Heading_20_2" text:outline-level="2"><text:bookmark-start text:name="__RefHeading___jak_funguje_proces_podepisovani_2"/><text:bookmark-start text:name="jak_funguje_proces_podepisovani"/>Jak funguje proces podepisování?<text:bookmark-end text:name="__RefHeading___jak_funguje_proces_podepisovani_2"/><text:bookmark-end text:name="jak_funguje_proces_podepisovani"/></text:h>
      <text:p text:style-name="Text_20_body">Proces se skládá ze dvou hlavních fází: vytvoření podpisu a jeho následné ověření.</text:p>
      <text:h text:style-name="Heading_20_3" text:outline-level="3"><text:bookmark-start text:name="__RefHeading___vytvoreni_podpisu_odesilatel_3"/><text:bookmark-start text:name="vytvoreni_podpisu_odesilatel"/>1. Vytvoření podpisu (Odesílatel)<text:bookmark-end text:name="__RefHeading___vytvoreni_podpisu_odesilatel_3"/><text:bookmark-end text:name="vytvoreni_podpisu_odesilatel"/></text:h>
      <text:list text:style-name="Numbering_20_1" text:continue-numbering="false">
        <text:list-item>
          <text:p text:style-name="Numbering_20_1_Content_First"> Z dokumentu se vytvoří jedinečný otisk (<text:span text:style-name="Strong_20_Emphasis">Hash</text:span>).</text:p>
        </text:list-item>
        <text:list-item>
          <text:p text:style-name="Numbering_20_1_Content"> Tento hash odesílatel zašifruje svým <text:span text:style-name="Strong_20_Emphasis">soukromým klíčem</text:span>.</text:p>
        </text:list-item>
        <text:list-item>
          <text:p text:style-name="Numbering_20_1_Content_Last"> Výsledkem je digitální podpis, který se připojí k dokumentu.</text:p>
        </text:list-item>
      </text:list>
      <text:h text:style-name="Heading_20_3" text:outline-level="3"><text:bookmark-start text:name="__RefHeading___overeni_podpisu_prijemce_4"/><text:bookmark-start text:name="overeni_podpisu_prijemce"/>2. Ověření podpisu (Příjemce)<text:bookmark-end text:name="__RefHeading___overeni_podpisu_prijemce_4"/><text:bookmark-end text:name="overeni_podpisu_prijemce"/></text:h>
      <text:list text:style-name="Numbering_20_1" text:continue-numbering="false">
        <text:list-item>
          <text:p text:style-name="Numbering_20_1_Content_First"> Příjemce vypočítá vlastní hash z obdrženého dokumentu.</text:p>
        </text:list-item>
        <text:list-item>
          <text:p text:style-name="Numbering_20_1_Content"> Pomocí <text:span text:style-name="Strong_20_Emphasis">veřejného klíče</text:span> odesílatele dešifruje připojený podpis (získá původní hash).</text:p>
        </text:list-item>
        <text:list-item>
          <text:p text:style-name="Numbering_20_1_Content_Last"> Pokud se oba hashe shodují, je potvrzeno, že dokument nikdo nezměnil a podepsal ho skutečně majitel soukromého klíče.</text:p>
        </text:list-item>
      </text:list>
      <text:h text:style-name="Heading_20_2" text:outline-level="2"><text:bookmark-start text:name="__RefHeading___co_digitalni_podpis_zajistuje_5"/><text:bookmark-start text:name="co_digitalni_podpis_zajistuje"/>Co digitální podpis zajišťuje?<text:bookmark-end text:name="__RefHeading___co_digitalni_podpis_zajistuje_5"/><text:bookmark-end text:name="co_digitalni_podpis_zajistuje"/></text:h>
      <text:list text:style-name="List_20_1" text:continue-numbering="false">
        <text:list-item>
          <text:p text:style-name="List_20_1_Content_First"> <text:span text:style-name="Strong_20_Emphasis">Autenticita:</text:span> Máte jistotu, kdo dokument podepsal (pokud odesílatel neztratil svůj soukromý klíč).</text:p>
        </text:list-item>
        <text:list-item>
          <text:p text:style-name="List_20_1_Content"> <text:span text:style-name="Strong_20_Emphasis">Integrita:</text:span> Pokud by se v dokumentu změnil byť jen jeden znak (tečka, mezera), výsledný hash by byl zcela jiný a podpis by byl neplatný.</text:p>
        </text:list-item>
        <text:list-item>
          <text:p text:style-name="List_20_1_Content_Last"> <text:span text:style-name="Strong_20_Emphasis">Nepopiratelnost:</text:span> Odesílatel nemůže tvrdit, že dokument nepodepsal, protože k vytvoření podpisu je zapotřebí jeho unikátní soukromý klíč.</text:p>
        </text:list-item>
      </text:list>
      <text:h text:style-name="Heading_20_2" text:outline-level="2"><text:bookmark-start text:name="__RefHeading___rozdildigitalni_vs._elektronicky_podpis_6"/><text:bookmark-start text:name="rozdildigitalni_vs._elektronicky_podpis"/>Rozdíl: Digitální vs. Elektronický podpis<text:bookmark-end text:name="__RefHeading___rozdildigitalni_vs._elektronicky_podpis_6"/><text:bookmark-end text:name="rozdildigitalni_vs._elektronicky_podpis"/></text:h>
      <text:p text:style-name="Text_20_body">V běžné mluvě se tyto pojmy zaměňují, ale v právu a IT mají odlišný význam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lektronický podpis</text:span> </text:p>
          </table:table-cell>
          <table:table-cell office:value-type="string" table:style-name="tablecell">
            <text:p text:style-name="tablealignleft"> Široký právní pojem. Může to být i jméno napsané v e-mailu nebo naskenovaný obrázek podpis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gitální podpis</text:span> </text:p>
          </table:table-cell>
          <table:table-cell office:value-type="string" table:style-name="tablecell">
            <text:p text:style-name="tablealignleft"> Konkrétní technické řešení založené na kryptografii, které naplňuje právní požadavky na elektronický podpis. </text:p>
          </table:table-cell>
        </table:table-row>
      </table:table>
      <text:h text:style-name="Heading_20_2" text:outline-level="2"><text:bookmark-start text:name="__RefHeading___vyuziti_v_praxi_7"/><text:bookmark-start text:name="vyuziti_v_praxi"/>Využití v praxi<text:bookmark-end text:name="__RefHeading___vyuziti_v_praxi_7"/><text:bookmark-end text:name="vyuziti_v_praxi"/></text:h>
      <text:list text:style-name="List_20_1" text:continue-numbering="false">
        <text:list-item>
          <text:p text:style-name="List_20_1_Content_First"> <text:span text:style-name="Strong_20_Emphasis"><text:a xlink:type="simple" xlink:href="https://serviceit.cz/doku.php?id=https-tls" text:style-name="Internet_20_link" text:visited-style-name="Visited_20_Internet_20_Link">HTTPS</text:a> certifikáty:</text:span> Každý webový certifikát je digitálně podepsán certifikační autoritou.</text:p>
        </text:list-item>
        <text:list-item>
          <text:p text:style-name="List_20_1_Content"> <text:span text:style-name="Strong_20_Emphasis">E-mail (S/MIME, PGP):</text:span> Zajišťuje, že e-mail skutečně poslal daný kolega a ne útočník.</text:p>
        </text:list-item>
        <text:list-item>
          <text:p text:style-name="List_20_1_Content"> <text:span text:style-name="Strong_20_Emphasis">Aktualizace softwaru:</text:span> Operační systém instaluje pouze ovladače a programy s platným podpisem vývojáře (např. Microsoft, Apple).</text:p>
        </text:list-item>
        <text:list-item>
          <text:p text:style-name="List_20_1_Content_Last"> <text:span text:style-name="Strong_20_Emphasis">Elektronické dokumenty (PDF):</text:span> Oficiální komunikace s úřady nebo fakturace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Důležité:</text:span> Bezpečnost digitálního podpisu stojí a padá na ochraně <text:span text:style-name="Strong_20_Emphasis">soukromého klíče</text:span>. Pokud je klíč ukraden, útočník může podepisovat dokumenty jménem oběti. Proto se pro kritické podpisy používají čipové karty nebo USB tokeny.</text:p>
          </table:table-cell>
        </table:table-row>
      </table:table>
      <text:p text:style-name="Text_20_body">—
<text:span text:style-name="Strong_20_Emphasis">Viz také:</text:span> <text:a xlink:type="simple" xlink:href="https://serviceit.cz/doku.php?id=sifrovani" text:style-name="Internet_20_link" text:visited-style-name="Visited_20_Internet_20_Link">Šifrování</text:a>, <text:a xlink:type="simple" xlink:href="https://serviceit.cz/doku.php?id=hashovani" text:style-name="Internet_20_link" text:visited-style-name="Visited_20_Internet_20_Link">Hashování</text:a>, <text:a xlink:type="simple" xlink:href="https://serviceit.cz/doku.php?id=https-tls" text:style-name="Internet_20_link" text:visited-style-name="Visited_20_Internet_20_Link">HTTPS/TLS</text:a>, <text:a xlink:type="simple" xlink:href="https://serviceit.cz/doku.php?id=pki" text:style-name="Internet_20_link" text:visited-style-name="Visited_20_Internet_20_Link">PKI (Public Key Infrastructure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2:23</meta:creation-date>
    <dc:creator>Generated</dc:creator>
    <dc:date>2026-06-10T04::52:23</dc:date>
    <dc:language>en-US</dc:language>
    <meta:editing-cycles>1</meta:editing-cycles>
    <meta:editing-duration>PT0S</meta:editing-duration>
    <dc:title>digitalni-podpis</dc:title>
  </office:meta>
</office:document-meta>
</file>