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ni_podpis"/><text:bookmark-start text:name="__RefHeading___digitalni_podpis_1"/><text:bookmark-start text:name="digitalni_podpis"/>Digitální podpis<text:bookmark-end text:name="__RefHeading___digitalni_podpis_1"/><text:bookmark-end text:name="digitalni_podpis"/></text:h>
      <text:p text:style-name="Text_20_body"><text:span text:style-name="Strong_20_Emphasis">Digitální podpis</text:span> není pouhý naskenovaný obrázek vlastnoručního podpisu. Je to matematický kód, který je pevně spojen s obsahem dokumentu a identitou odesílatele. Pokud se v podepsaném dokumentu změní byť jen jedno písmenko, podpis se stane neplatným.</text:p>
      <text:p text:style-name="Horizontal_20_Line"/>
      <text:h text:style-name="Heading_20_1" text:outline-level="1"><text:bookmark-start text:name="__RefHeading___jak_digitalni_podpis_funguje_2"/><text:bookmark-start text:name="jak_digitalni_podpis_funguje"/>Jak digitální podpis funguje?<text:bookmark-end text:name="__RefHeading___jak_digitalni_podpis_funguje_2"/><text:bookmark-end text:name="jak_digitalni_podpis_funguje"/></text:h>
      <text:p text:style-name="Text_20_body">Digitální podpis využívá kombinaci dvou technologií: <text:a xlink:type="simple" xlink:href="https://serviceit.cz/doku.php?id=hashovani" text:style-name="Internet_20_link" text:visited-style-name="Visited_20_Internet_20_Link">hashování</text:a> a <text:a xlink:type="simple" xlink:href="https://serviceit.cz/doku.php?id=rsa" text:style-name="Internet_20_link" text:visited-style-name="Visited_20_Internet_20_Link">asymetrického šifrování</text:a> (RSA).</text:p>
      <text:h text:style-name="Heading_20_2" text:outline-level="2"><text:bookmark-start text:name="__RefHeading___proces_vytvoreni_podpisu_odesilatel_3"/><text:bookmark-start text:name="proces_vytvoreni_podpisu_odesilatel"/>Proces vytvoření podpisu (Odesílatel):<text:bookmark-end text:name="__RefHeading___proces_vytvoreni_podpisu_odesilatel_3"/><text:bookmark-end text:name="proces_vytvoreni_podpisu_odesilatel"/></text:h>
      <text:p text:style-name="Preformatted_20_Text">1. **Hashování:** Z celého dokumentu se vytvoří unikátní otisk – tzv. [[hashovani|hash]]. Je to krátký řetězec znaků, který reprezentuje obsah dokumentu.<text:line-break/>2. **Šifrování:** Odesílatel zašifruje tento hash svým **soukromým klíčem**. Tím vznikne samotný digitální podpis.<text:line-break/>3. **Odeslání:** Dokument se pošle příjemci spolu s tímto podpisem.</text:p>
      <text:h text:style-name="Heading_20_2" text:outline-level="2"><text:bookmark-start text:name="__RefHeading___proces_overeni_prijemce_4"/><text:bookmark-start text:name="proces_overeni_prijemce"/>Proces ověření (Příjemce):<text:bookmark-end text:name="__RefHeading___proces_overeni_prijemce_4"/><text:bookmark-end text:name="proces_overeni_prijemce"/></text:h>
      <text:p text:style-name="Preformatted_20_Text">1. **Dešifrování:** Příjemce vezme digitální podpis a dešifruje ho pomocí **veřejného klíče** odesílatele. Tím získá původní hash.<text:line-break/>2. **Nové hashování:** Příjemce sám vytvoří nový hash z doručeného dokumentu.<text:line-break/>3. **Porovnání:** Pokud se oba hashe shodují, je jasné, že dokument podepsal skutečně majitel klíče a že dokument nebyl po cestě změněn.</text:p>
      <text:p text:style-name="Horizontal_20_Line"/>
      <text:h text:style-name="Heading_20_1" text:outline-level="1"><text:bookmark-start text:name="__RefHeading___tri_pilire_digitalniho_podpisu_5"/><text:bookmark-start text:name="tri_pilire_digitalniho_podpisu"/>Tři pilíře digitálního podpisu<text:bookmark-end text:name="__RefHeading___tri_pilire_digitalniho_podpisu_5"/><text:bookmark-end text:name="tri_pilire_digitalniho_podpisu"/></text:h>
      <text:list text:style-name="List_20_1" text:continue-numbering="false">
        <text:list-item>
          <text:p text:style-name="List_20_1_Content_First"> <text:span text:style-name="Strong_20_Emphasis">Autenticita:</text:span> Máme jistotu, kdo dokument podepsal (protože nikdo jiný nemá přístup k soukromému klíči odesílatele).</text:p>
        </text:list-item>
        <text:list-item>
          <text:p text:style-name="List_20_1_Content"> <text:span text:style-name="Strong_20_Emphasis">Integrita:</text:span> Máme jistotu, že dokument nebyl od okamžiku podpisu změněn (změna dat by vedla k jinému hashi).</text:p>
        </text:list-item>
        <text:list-item>
          <text:p text:style-name="List_20_1_Content_Last"> <text:span text:style-name="Strong_20_Emphasis">Nepopiratelnost:</text:span> Autor nemůže později tvrdit, že dokument nepodepsal, protože k vytvoření podpisu byl nutný jeho unikátní soukromý klíč.</text:p>
        </text:list-item>
      </text:list>
      <text:p text:style-name="Horizontal_20_Line"/>
      <text:h text:style-name="Heading_20_1" text:outline-level="1"><text:bookmark-start text:name="__RefHeading___elektronicky_vs._digitalni_podpis_6"/><text:bookmark-start text:name="elektronicky_vs._digitalni_podpis"/>Elektronický vs. Digitální podpis<text:bookmark-end text:name="__RefHeading___elektronicky_vs._digitalni_podpis_6"/><text:bookmark-end text:name="elektronicky_vs._digitalni_podpis"/></text:h>
      <text:p text:style-name="Text_20_body">V běžné řeči se tyto pojmy pletou, ale právně a technicky je v nich rozdí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rávní váh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ektronický podpis</text:span> </text:p>
          </table:table-cell>
          <table:table-cell office:value-type="string" table:style-name="tablecell">
            <text:p text:style-name="tablealignleft"> Široký pojem – může to být i vaše jméno v e-mailu nebo scan podpisu. </text:p>
          </table:table-cell>
          <table:table-cell office:value-type="string" table:style-name="tablecell">
            <text:p text:style-name="tablealignleft"> Nízká, snadno zpochybnitel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ální podpis</text:span> </text:p>
          </table:table-cell>
          <table:table-cell office:value-type="string" table:style-name="tablecell">
            <text:p text:style-name="tablealignleft"> Konkrétní kryptografická metoda (hash + RSA). </text:p>
          </table:table-cell>
          <table:table-cell office:value-type="string" table:style-name="tablecell">
            <text:p text:style-name="tablealignleft"> Vysoká, technicky prokazatel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fikovaný elektronický podpis</text:span> </text:p>
          </table:table-cell>
          <table:table-cell office:value-type="string" table:style-name="tablecell">
            <text:p text:style-name="tablealignleft"> Digitální podpis založený na certifikátu od autority (např. PostSignum). </text:p>
          </table:table-cell>
          <table:table-cell office:value-type="string" table:style-name="tablecell">
            <text:p text:style-name="tablealignleft"> Nejvyšší, úroveň úředně ověřeného podpisu. </text:p>
          </table:table-cell>
        </table:table-row>
      </table:table>
      <text:p text:style-name="Horizontal_20_Line"/>
      <text:h text:style-name="Heading_20_1" text:outline-level="1"><text:bookmark-start text:name="__RefHeading___prakticke_vyuziti_7"/><text:bookmark-start text:name="prakticke_vyuziti"/>Praktické využití<text:bookmark-end text:name="__RefHeading___prakticke_vyuziti_7"/><text:bookmark-end text:name="prakticke_vyuziti"/></text:h>
      <text:list text:style-name="List_20_1" text:continue-numbering="false">
        <text:list-item>
          <text:p text:style-name="List_20_1_Content_First"> <text:span text:style-name="Strong_20_Emphasis">E-mailová komunikace (S/MIME, PGP):</text:span> Podepisování zpráv pro ověření odesílatele.</text:p>
        </text:list-item>
        <text:list-item>
          <text:p text:style-name="List_20_1_Content"> <text:span text:style-name="Strong_20_Emphasis">Softwarové aktualizace:</text:span> Operační systém instaluje pouze ovladače, které jsou digitálně podepsány výrobcem (např. Microsoftem).</text:p>
        </text:list-item>
        <text:list-item>
          <text:p text:style-name="List_20_1_Content"> <text:span text:style-name="Strong_20_Emphasis">E-government:</text:span> Komunikace s úřady přes datové schránky nebo podepisování PDF dokumentů.</text:p>
        </text:list-item>
        <text:list-item>
          <text:p text:style-name="List_20_1_Content_Last"> <text:span text:style-name="Strong_20_Emphasis">Kryptoměny:</text:span> Každá transakce v síti <text:a xlink:type="simple" xlink:href="https://serviceit.cz/doku.php?id=blockchain" text:style-name="Internet_20_link" text:visited-style-name="Visited_20_Internet_20_Link">Bitcoin</text:a> je digitálně podepsána majitelem peněženky.</text:p>
        </text:list-item>
      </text:list>
      <text:p text:style-name="Horizontal_20_Line"/>
      <text:h text:style-name="Heading_20_1" text:outline-level="1"><text:bookmark-start text:name="__RefHeading___role_certifikacnich_autorit_ca_8"/><text:bookmark-start text:name="role_certifikacnich_autorit_ca"/>Role Certifikačních autorit (CA)<text:bookmark-end text:name="__RefHeading___role_certifikacnich_autorit_ca_8"/><text:bookmark-end text:name="role_certifikacnich_autorit_ca"/></text:h>
      <text:p text:style-name="Text_20_body">Aby příjemce věděl, že veřejný klíč skutečně patří dané osobě, vstupuje do hry <text:span text:style-name="Strong_20_Emphasis">Certifikační autorita</text:span>. Ta vydá tzv. <text:span text:style-name="Strong_20_Emphasis">Digitální certifikát</text:span>, který funguje jako digitální občanský průkaz, v němž autorita potvrzuje: „Tento veřejný klíč patří panu Novákovi.“</text:p>
      <text:p text:style-name="Horizontal_20_Line"/>
      <text:p text:style-name="Text_20_body"><text:span text:style-name="Emphasis">Související pojmy: RSA, Hashování, Kryptografie, Certifikační autorita (CA), SSL/TLS, Integrity, Autent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40</meta:creation-date>
    <dc:creator>Generated</dc:creator>
    <dc:date>2026-07-05T03::39:40</dc:date>
    <dc:language>en-US</dc:language>
    <meta:editing-cycles>1</meta:editing-cycles>
    <meta:editing-duration>PT0S</meta:editing-duration>
    <dc:title>digitalni_podpis</dc:title>
  </office:meta>
</office:document-meta>
</file>