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jkstruv_algoritmus"/><text:bookmark-start text:name="__RefHeading___dijkstruv_algoritmus_1"/><text:bookmark-start text:name="dijkstruv_algoritmus"/>Dijkstrův algoritmus<text:bookmark-end text:name="__RefHeading___dijkstruv_algoritmus_1"/><text:bookmark-end text:name="dijkstruv_algoritmus"/></text:h>
      <text:p text:style-name="Text_20_body"><text:span text:style-name="Strong_20_Emphasis">Dijkstrův algoritmus</text:span> řeší problém hledání nejkratší cesty v grafu s nezápornými vahami hran. Je to základní stavební kámen moderních navigačních systémů (GPS) a směrovacích protokolů v počítačových sítích.</text:p>
      <text:h text:style-name="Heading_20_2" text:outline-level="2"><text:bookmark-start text:name="__RefHeading___jak_algoritmus_funguje_2"/><text:bookmark-start text:name="jak_algoritmus_funguje"/>1. Jak algoritmus funguje?<text:bookmark-end text:name="__RefHeading___jak_algoritmus_funguje_2"/><text:bookmark-end text:name="jak_algoritmus_funguje"/></text:h>
      <text:p text:style-name="Text_20_body">Algoritmus využívá strategii „hladového vyhledávání“ (greedy algorithm). Postupuje následovně:</text:p>
      <text:p text:style-name="Preformatted_20_Text">1. **Inicializace:** Startovnímu uzlu přiřadí vzdálenost 0, všem ostatním uzlům nekonečno ($\infty$). Všechny uzly jsou označeny jako "nenavštívené".<text:line-break/>2. **Výběr:** Vybere nenavštívený uzel s aktuálně nejmenší vzdáleností od startu (na začátku je to startovní uzel).<text:line-break/>3. **Relaxace hran:** U všech sousedů tohoto uzlu spočítá novou potenciální vzdálenost: //"Pokud půjdu přes tento uzel, bude cesta ke sousedovi kratší než ta, kterou znám doteď?"//<text:line-break/>4. **Aktualizace:** Pokud je nová cesta kratší, přepíše původní hodnotu u souseda na tuto novou, nižší hodnotu.<text:line-break/>5. **Ukončení:** Jakmile jsou prozkoumáni všichni sousedi vybraného uzlu, uzel se označí jako "navštívený" a algoritmus se vrací ke kroku 2, dokud neprojde celý graf.</text:p>
      <text:h text:style-name="Heading_20_2" text:outline-level="2"><text:bookmark-start text:name="__RefHeading___vlastnosti_a_omezeni_3"/><text:bookmark-start text:name="vlastnosti_a_omezeni"/>2. Vlastnosti a omezení<text:bookmark-end text:name="__RefHeading___vlastnosti_a_omezeni_3"/><text:bookmark-end text:name="vlastnosti_a_omezeni"/></text:h>
      <text:list text:style-name="List_20_1" text:continue-numbering="false">
        <text:list-item>
          <text:p text:style-name="List_20_1_Content_First"> <text:span text:style-name="Strong_20_Emphasis">Optimálnost:</text:span> Algoritmus vždy najde nejkratší cestu, pokud existuje.</text:p>
        </text:list-item>
        <text:list-item>
          <text:p text:style-name="List_20_1_Content"> <text:span text:style-name="Strong_20_Emphasis">Omezení (Nezáporné váhy):</text:span> Funguje pouze v grafech, kde jsou váhy hran kladné (např. vzdálenost v km, čas v minutách). Pokud by graf obsahoval záporné váhy (např. cesta, která vám „vydělává“ energii), algoritmus by selhal (v takovém případě se používá <text:span text:style-name="Emphasis">Bellman-Fordův algoritmus</text:span>).</text:p>
        </text:list-item>
        <text:list-item>
          <text:p text:style-name="List_20_1_Content_Last"> <text:span text:style-name="Strong_20_Emphasis">Složitost:</text:span> Při použití efektivních datových struktur (prioritní fronta) je složitost , kde  je počet vrcholů a  počet hran.</text:p>
        </text:list-item>
      </text:list>
      <text:h text:style-name="Heading_20_2" text:outline-level="2"><text:bookmark-start text:name="__RefHeading___prakticke_vyuziti_4"/><text:bookmark-start text:name="prakticke_vyuziti"/>3. Praktické využití<text:bookmark-end text:name="__RefHeading___prakticke_vyuziti_4"/><text:bookmark-end text:name="prakticke_vyuziti"/></text:h>
      <text:list text:style-name="List_20_1" text:continue-numbering="false">
        <text:list-item>
          <text:p text:style-name="List_20_1_Content_First"> <text:span text:style-name="Strong_20_Emphasis">GPS a Mapy:</text:span> Výpočet nejrychlejší trasy z bodu A do bodu B v silniční síti.</text:p>
        </text:list-item>
        <text:list-item>
          <text:p text:style-name="List_20_1_Content"> <text:span text:style-name="Strong_20_Emphasis">Počítačové sítě (Routing):</text:span> Protokoly jako <text:span text:style-name="Strong_20_Emphasis">OSPF</text:span> (Open Shortest Path First) používají Dijkstru k nalezení nejlepší cesty pro data v internetu.</text:p>
        </text:list-item>
        <text:list-item>
          <text:p text:style-name="List_20_1_Content"> <text:span text:style-name="Strong_20_Emphasis">Logistika:</text:span> Plánování rozvozu zboží tak, aby se najelo co nejméně kilometrů.</text:p>
        </text:list-item>
        <text:list-item>
          <text:p text:style-name="List_20_1_Content_Last"> <text:span text:style-name="Strong_20_Emphasis">Hry:</text:span> Pohled (Pathfinding) nehráčských postav (NPC) k cíli.</text:p>
        </text:list-item>
      </text:list>
      <text:h text:style-name="Heading_20_2" text:outline-level="2"><text:bookmark-start text:name="__RefHeading___srovnanidijkstra_vs._ostatni_5"/><text:bookmark-start text:name="srovnanidijkstra_vs._ostatni"/>4. Srovnání: Dijkstra vs. Ostatní<text:bookmark-end text:name="__RefHeading___srovnanidijkstra_vs._ostatni_5"/><text:bookmark-end text:name="srovnanidijkstra_vs._ostat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goritmus </text:p>
          </table:table-cell>
          <table:table-cell office:value-type="string" table:style-name="tableheader">
            <text:p text:style-name="Table_20_Heading"> Typ grafu </text:p>
          </table:table-cell>
          <table:table-cell office:value-type="string" table:style-name="tableheader">
            <text:p text:style-name="Table_20_Heading"> Výslede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rviceit.cz/doku.php?id=it_encyklopedie:bfs" text:style-name="Internet_20_link" text:visited-style-name="Visited_20_Internet_20_Link">BFS</text:a> </text:p>
          </table:table-cell>
          <table:table-cell office:value-type="string" table:style-name="tablecell">
            <text:p text:style-name="tablealignleft"> Neohodnocený (váhy jsou 1) </text:p>
          </table:table-cell>
          <table:table-cell office:value-type="string" table:style-name="tablecell">
            <text:p text:style-name="tablealignleft"> Nejkratší cesta v počtu kro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jkstra</text:span> </text:p>
          </table:table-cell>
          <table:table-cell office:value-type="string" table:style-name="tablecell">
            <text:p text:style-name="tablealignleft"> Ohodnocený (kladné váhy) </text:p>
          </table:table-cell>
          <table:table-cell office:value-type="string" table:style-name="tablecell">
            <text:p text:style-name="tablealignleft"> Nejkratší cesta v součtu va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* </text:p>
          </table:table-cell>
          <table:table-cell office:value-type="string" table:style-name="tablecell">
            <text:p text:style-name="tablealignleft"> Ohodnocený + heuristika </text:p>
          </table:table-cell>
          <table:table-cell office:value-type="string" table:style-name="tablecell">
            <text:p text:style-name="tablealignleft"> Rychlejší hledání směrem k cíli (používá se ve hrách). </text:p>
          </table:table-cell>
        </table:table-row>
      </table:table>
      <text:p text:style-name="Text_20_body">[Image comparing Dijkstra (expanding in circles) and A* (expanding towards target)]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dsger Dijkstra prý vymyslel tento algoritmus během 20 minut, když seděl se svou snoubenkou v kavárně. Chtěl ukázat schopnosti nového počítače ARMAC a hledal problém, kterému by rozuměli i lidé mimo obor informatiky – vybral si tedy mapu nizozemských měst.</text:p>
          </table:table-cell>
        </table:table-row>
      </table:table>
      <text:p text:style-name="Text_20_body"><text:a xlink:type="simple" xlink:href="https://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24</meta:creation-date>
    <dc:creator>Generated</dc:creator>
    <dc:date>2026-07-05T03::39:24</dc:date>
    <dc:language>en-US</dc:language>
    <meta:editing-cycles>1</meta:editing-cycles>
    <meta:editing-duration>PT0S</meta:editing-duration>
    <dc:title>dijkstruv_algoritmus</dc:title>
  </office:meta>
</office:document-meta>
</file>