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3d"/><text:bookmark-start text:name="__RefHeading___direct3d_d3d_1"/><text:bookmark-start text:name="direct3d_d3d"/>Direct3D (D3D)<text:bookmark-end text:name="__RefHeading___direct3d_d3d_1"/><text:bookmark-end text:name="direct3d_d3d"/></text:h>
      <text:p text:style-name="Text_20_body"><text:span text:style-name="Strong_20_Emphasis">Direct3D</text:span> je nízkoúrovňové grafické rozhraní, které umožňuje aplikacím (především hrám) komunikovat s grafickým hardwarem (GPU). Je součástí multimediálního rozhraní Microsoft DirectX.</text:p>
      <text:h text:style-name="Heading_20_2" text:outline-level="2"><text:bookmark-start text:name="__RefHeading___jak_direct3d_funguje_2"/><text:bookmark-start text:name="jak_direct3d_funguje"/>Jak Direct3D funguje?<text:bookmark-end text:name="__RefHeading___jak_direct3d_funguje_2"/><text:bookmark-end text:name="jak_direct3d_funguje"/></text:h>
      <text:p text:style-name="Text_20_body">Direct3D funguje jako prostředník mezi vývojářem hry a grafickou kartou. Namísto toho, aby programátor musel psát kód přímo pro konkrétní grafickou kartu (např. NVIDIA nebo AMD), píše jej pro Direct3D. O zbytek se postará grafický ovladač.</text:p>
      <text:h text:style-name="Heading_20_2" text:outline-level="2"><text:bookmark-start text:name="__RefHeading___klicove_verze_a_jejich_vyznam_3"/><text:bookmark-start text:name="klicove_verze_a_jejich_vyznam"/>Klíčové verze a jejich význam<text:bookmark-end text:name="__RefHeading___klicove_verze_a_jejich_vyznam_3"/><text:bookmark-end text:name="klicove_verze_a_jejich_vyznam"/></text:h>
      <text:p text:style-name="Text_20_body">V průběhu let prošlo Direct3D zásadním vývojem:</text:p>
      <text:list text:style-name="List_20_1" text:continue-numbering="false">
        <text:list-item>
          <text:p text:style-name="List_20_1_Content_First"> <text:span text:style-name="Strong_20_Emphasis">Direct3D 9 (2002):</text:span> Legendární verze, která poháněla éru Windows XP (např. *Half-Life 2*). Stále se používá u mnoha starších her.</text:p>
        </text:list-item>
        <text:list-item>
          <text:p text:style-name="List_20_1_Content"> <text:span text:style-name="Strong_20_Emphasis">Direct3D 11 (2009):</text:span> Nejpoužívanější verze současnosti. Přinesla teselaci a lepší podporu pro vícevláknové procesory.</text:p>
        </text:list-item>
        <text:list-item>
          <text:p text:style-name="List_20_1_Content_Last"> <text:span text:style-name="Strong_20_Emphasis">Direct3D 12 (2015):</text:span> Moderní, nízkoúrovňové rozhraní. Umožňuje vývojářům mnohem hlubší kontrolu nad hardwarem, což zvyšuje výkon, ale je náročnější na programování.</text:p>
        </text:list-item>
      </text:list>
      <text:h text:style-name="Heading_20_2" text:outline-level="2"><text:bookmark-start text:name="__RefHeading___srovnani_direct3d_s_ostatnimi_api_4"/><text:bookmark-start text:name="srovnani_direct3d_s_ostatnimi_api"/>Srovnání Direct3D s ostatními API<text:bookmark-end text:name="__RefHeading___srovnani_direct3d_s_ostatnimi_api_4"/><text:bookmark-end text:name="srovnani_direct3d_s_ostatnimi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zhraní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ect3D</text:span> </text:p>
          </table:table-cell>
          <table:table-cell office:value-type="string" table:style-name="tablecell">
            <text:p text:style-name="tablealignleft"> Windows, Xbox </text:p>
          </table:table-cell>
          <table:table-cell office:value-type="string" table:style-name="tablecell">
            <text:p text:style-name="tablealignleft"> Uzavřený standard Microsoftu, nejrozšířenější v herním průmys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GL</text:span> </text:p>
          </table:table-cell>
          <table:table-cell office:value-type="string" table:style-name="tablecell">
            <text:p text:style-name="tablealignleft"> Cross-platform </text:p>
          </table:table-cell>
          <table:table-cell office:value-type="string" table:style-name="tablecell">
            <text:p text:style-name="tablealignleft"> Starší otevřený standard, dnes nahrazován Vulkan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lkan</text:span> </text:p>
          </table:table-cell>
          <table:table-cell office:value-type="string" table:style-name="tablecell">
            <text:p text:style-name="tablealignleft"> Cross-platform </text:p>
          </table:table-cell>
          <table:table-cell office:value-type="string" table:style-name="tablecell">
            <text:p text:style-name="tablealignleft"> Nízkoúrovňový nástupce OpenGL, konkurence pro D3D12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</text:span> </text:p>
          </table:table-cell>
          <table:table-cell office:value-type="string" table:style-name="tablecell">
            <text:p text:style-name="tablealignleft"> Apple (macOS/iOS)</text:p>
          </table:table-cell>
          <table:table-cell office:value-type="string" table:style-name="tablecell">
            <text:p text:style-name="tablealignleft"> Optimalizované rozhraní výhradně pro zařízení Apple. </text:p>
          </table:table-cell>
        </table:table-row>
      </table:table>
      <text:h text:style-name="Heading_20_2" text:outline-level="2"><text:bookmark-start text:name="__RefHeading___vztah_k_linuxu_a_steam_decku_5"/><text:bookmark-start text:name="vztah_k_linuxu_a_steam_decku"/>Vztah k Linuxu a Steam Decku<text:bookmark-end text:name="__RefHeading___vztah_k_linuxu_a_steam_decku_5"/><text:bookmark-end text:name="vztah_k_linuxu_a_steam_decku"/></text:h>
      <text:p text:style-name="Text_20_body">Protože je Direct3D uzavřené a funguje jen na Windows, musí systémy jako Linux používat překladové vrstvy, aby na nich hry běžely:</text:p>
      <text:list text:style-name="List_20_1" text:continue-numbering="false">
        <text:list-item>
          <text:p text:style-name="List_20_1_Content_First"> <text:a xlink:type="simple" xlink:href="https://serviceit.cz/doku.php?id=dxvk" text:style-name="Internet_20_link" text:visited-style-name="Visited_20_Internet_20_Link">DXVK</text:a> překládá D3D9/10/11 na Vulkan.</text:p>
        </text:list-item>
        <text:list-item>
          <text:p text:style-name="List_20_1_Content"> <text:span text:style-name="Strong_20_Emphasis">VKD3D-Proton</text:span> překládá D3D12 na Vulkan.</text:p>
        </text:list-item>
        <text:list-item>
          <text:p text:style-name="List_20_1_Content_Last"> <text:a xlink:type="simple" xlink:href="https://serviceit.cz/doku.php?id=wined3d" text:style-name="Internet_20_link" text:visited-style-name="Visited_20_Internet_20_Link">WineD3D</text:a> překládá D3D na OpenGL.</text:p>
        </text:list-item>
      </text:list>
      <text:h text:style-name="Heading_20_2" text:outline-level="2"><text:bookmark-start text:name="__RefHeading___proc_je_direct3d_tak_popularni_6"/><text:bookmark-start text:name="proc_je_direct3d_tak_popularni"/>Proč je Direct3D tak populární?<text:bookmark-end text:name="__RefHeading___proc_je_direct3d_tak_popularni_6"/><text:bookmark-end text:name="proc_je_direct3d_tak_popularni"/></text:h>
      <text:list text:style-name="Numbering_20_1" text:continue-numbering="false">
        <text:list-item>
          <text:p text:style-name="Numbering_20_1_Content_First"> <text:span text:style-name="Strong_20_Emphasis">Nástroje pro vývojáře:</text:span> Microsoft poskytuje vynikající ladicí nástroje (PIX) a dokumentaci.</text:p>
        </text:list-item>
        <text:list-item>
          <text:p text:style-name="Numbering_20_1_Content"> <text:span text:style-name="Strong_20_Emphasis">Ekosystém Xbox:</text:span> Hru vyvinutou pro Windows lze relativně snadno portovat na konzole Xbox.</text:p>
        </text:list-item>
        <text:list-item>
          <text:p text:style-name="Numbering_20_1_Content_Last"> <text:span text:style-name="Strong_20_Emphasis">Hardwarová podpora:</text:span> Výrobci grafických karet (NVIDIA, AMD, Intel) optimalizují své ovladače primárně pro Direct3D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verze Direct3D byla kritizována pro svou složitost. Až verze 7 (uvedená s Windows 98 SE) přinesla revoluci v podobě hardwarového osvětlování a transformací (T&amp;L).</text:p>
          </table:table-cell>
        </table:table-row>
      </table:table>
      <text:p text:style-name="Text_20_body"><text:span text:style-name="Emphasis">Související: <text:a xlink:type="simple" xlink:href="https://serviceit.cz/doku.php?id=dxvk" text:style-name="Internet_20_link" text:visited-style-name="Visited_20_Internet_20_Link">DXVK</text:a>, <text:a xlink:type="simple" xlink:href="https://serviceit.cz/doku.php?id=proton" text:style-name="Internet_20_link" text:visited-style-name="Visited_20_Internet_20_Link">Proton</text:a>, <text:a xlink:type="simple" xlink:href="https://serviceit.cz/doku.php?id=gpu" text:style-name="Internet_20_link" text:visited-style-name="Visited_20_Internet_20_Link">GPU</text:a>, <text:a xlink:type="simple" xlink:href="https://serviceit.cz/doku.php?id=wined3d" text:style-name="Internet_20_link" text:visited-style-name="Visited_20_Internet_20_Link">WineD3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41</meta:creation-date>
    <dc:creator>Generated</dc:creator>
    <dc:date>2026-07-05T03::31:41</dc:date>
    <dc:language>en-US</dc:language>
    <meta:editing-cycles>1</meta:editing-cycles>
    <meta:editing-duration>PT0S</meta:editing-duration>
    <dc:title>direct3d</dc:title>
  </office:meta>
</office:document-meta>
</file>