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rect_11"/><text:bookmark-start text:name="__RefHeading___directx_11revoluce_v_geometrii_a_vypoctech_1"/><text:bookmark-start text:name="directx_11revoluce_v_geometrii_a_vypoctech"/>DirectX 11: Revoluce v geometrii a výpočtech<text:bookmark-end text:name="__RefHeading___directx_11revoluce_v_geometrii_a_vypoctech_1"/><text:bookmark-end text:name="directx_11revoluce_v_geometrii_a_vypoctech"/></text:h>
      <text:p text:style-name="Text_20_body"><text:span text:style-name="Strong_20_Emphasis">DirectX 11</text:span> je kolekce aplikačních rozhraní (API) od společnosti Microsoft, která byla vydána v roce 2009 společně s Windows 7. Přinesla zásadní technologie, které definovaly vzhled her na více než desetiletí.</text:p>
      <text:p text:style-name="Horizontal_20_Line"/>
      <text:h text:style-name="Heading_20_2" text:outline-level="2"><text:bookmark-start text:name="__RefHeading___hlavni_pilire_directx_11_2"/><text:bookmark-start text:name="hlavni_pilire_directx_11"/>Hlavní pilíře DirectX 11<text:bookmark-end text:name="__RefHeading___hlavni_pilire_directx_11_2"/><text:bookmark-end text:name="hlavni_pilire_directx_11"/></text:h>
      <text:p text:style-name="Text_20_body">DX11 nebyl jen drobný update, ale přinesl čtyři klíčové inovace, které změnily způsob, jakým GPU komunikuje se softwarem:</text:p>
      <text:h text:style-name="Heading_20_3" text:outline-level="3"><text:bookmark-start text:name="__RefHeading___hardwarova_teselace_3"/><text:bookmark-start text:name="hardwarova_teselace"/>1. Hardwarová teselace<text:bookmark-end text:name="__RefHeading___hardwarova_teselace_3"/><text:bookmark-end text:name="hardwarova_teselace"/></text:h>
      <text:p text:style-name="Text_20_body">Nejviditelnější změna. DX11 zavedl standardizovaný řetězec pro teselaci (Hull Shader, Tessellator a Domain Shader). To umožnilo vývojářům přidávat objektům nevídané detaily bez přetížení paměti.</text:p>
      <text:h text:style-name="Heading_20_3" text:outline-level="3"><text:bookmark-start text:name="__RefHeading___compute_shader_directcompute_4"/><text:bookmark-start text:name="compute_shader_directcompute"/>2. Compute Shader (DirectCompute)<text:bookmark-end text:name="__RefHeading___compute_shader_directcompute_4"/><text:bookmark-end text:name="compute_shader_directcompute"/></text:h>
      <text:p text:style-name="Text_20_body">Poprvé bylo možné snadno využít výkon grafické karty pro úkoly, které nesouvisí s grafikou (např. fyzika tekutin, umělá inteligence nebo post-processing). Tím se smazala hranice mezi „čistou grafikou“ a obecnými výpočty.</text:p>
      <text:h text:style-name="Heading_20_3" text:outline-level="3"><text:bookmark-start text:name="__RefHeading___multi-threaded_rendering_5"/><text:bookmark-start text:name="multi-threaded_rendering"/>3. Multi-threaded Rendering<text:bookmark-end text:name="__RefHeading___multi-threaded_rendering_5"/><text:bookmark-end text:name="multi-threaded_rendering"/></text:h>
      <text:p text:style-name="Text_20_body">DX11 umožnil hrám lépe využívat více jader CPU pro přípravu dat pro grafickou kartu. Předchozí verze (DX9/10) byly často omezeny výkonem jednoho procesorového jádra.</text:p>
      <text:h text:style-name="Heading_20_3" text:outline-level="3"><text:bookmark-start text:name="__RefHeading___shader_model_5.0_6"/><text:bookmark-start text:name="shader_model_5.0"/>4. Shader Model 5.0<text:bookmark-end text:name="__RefHeading___shader_model_5.0_6"/><text:bookmark-end text:name="shader_model_5.0"/></text:h>
      <text:p text:style-name="Text_20_body">Nová verze programovacího jazyka pro shadery, která programátorům umožnila psát efektivnější a komplexnější vizuální efekty.</text:p>
      <text:p text:style-name="Horizontal_20_Line"/>
      <text:h text:style-name="Heading_20_2" text:outline-level="2"><text:bookmark-start text:name="__RefHeading___srovnanidx9_vs._dx11_7"/><text:bookmark-start text:name="srovnanidx9_vs._dx11"/>Srovnání: DX9 vs. DX11<text:bookmark-end text:name="__RefHeading___srovnanidx9_vs._dx11_7"/><text:bookmark-end text:name="srovnanidx9_vs._dx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unkce </text:p>
          </table:table-cell>
          <table:table-cell office:value-type="string" table:style-name="tablecell">
            <text:p text:style-name="tablealignleft"> DirectX 9 (Win XP) </text:p>
          </table:table-cell>
          <table:table-cell office:value-type="string" table:style-name="tablecell">
            <text:p text:style-name="tablealignleft"> DirectX 11 (Win 7/1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ometrie</text:span> </text:p>
          </table:table-cell>
          <table:table-cell office:value-type="string" table:style-name="tablecell">
            <text:p text:style-name="tablealignleft"> Statické modely </text:p>
          </table:table-cell>
          <table:table-cell office:value-type="string" table:style-name="tablecell">
            <text:p text:style-name="tablealignleft"> Dynamická tesel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 CPU</text:span> </text:p>
          </table:table-cell>
          <table:table-cell office:value-type="string" table:style-name="tablecell">
            <text:p text:style-name="tablealignleft"> Hlavně jedno jádro </text:p>
          </table:table-cell>
          <table:table-cell office:value-type="string" table:style-name="tablecell">
            <text:p text:style-name="tablealignleft"> Vícejádrová optimaliz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GPU</text:span> </text:p>
          </table:table-cell>
          <table:table-cell office:value-type="string" table:style-name="tablecell">
            <text:p text:style-name="tablealignleft"> Omezené / složité </text:p>
          </table:table-cell>
          <table:table-cell office:value-type="string" table:style-name="tablecell">
            <text:p text:style-name="tablealignleft"> Plná podpora Compute Shader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zuální efekty</text:span> </text:p>
          </table:table-cell>
          <table:table-cell office:value-type="string" table:style-name="tablecell">
            <text:p text:style-name="tablealignleft"> Základní stíny, bloom </text:p>
          </table:table-cell>
          <table:table-cell office:value-type="string" table:style-name="tablecell">
            <text:p text:style-name="tablealignleft"> Pokročilé ambientní okluze (HDAO), realistické vlasy/voda </text:p>
          </table:table-cell>
        </table:table-row>
      </table:table>
      <text:p text:style-name="Horizontal_20_Line"/>
      <text:h text:style-name="Heading_20_2" text:outline-level="2"><text:bookmark-start text:name="__RefHeading___proc_je_directx_11_stale_popularni_8"/><text:bookmark-start text:name="proc_je_directx_11_stale_popularni"/>Proč je DirectX 11 stále populární?<text:bookmark-end text:name="__RefHeading___proc_je_directx_11_stale_popularni_8"/><text:bookmark-end text:name="proc_je_directx_11_stale_popularni"/></text:h>
      <text:p text:style-name="Text_20_body">I když dnes máme modernější rozhraní jako <text:span text:style-name="Strong_20_Emphasis">DirectX 12</text:span> nebo <text:span text:style-name="Strong_20_Emphasis">Vulkan</text:span>, DirectX 11 je stále považováno za „zlatý standard“ díky své stabilitě a nižší náročnosti na vývojáře. Zatímco DX12 dává vývojářům plnou kontrolu nad hardwarem (což je složité), DX11 se o mnoho věcí stará automaticky, což vede k menšímu množství chyb u méně zkušených studií.</text:p>
      <text:p text:style-name="Horizontal_20_Line"/>
      <text:h text:style-name="Heading_20_2" text:outline-level="2"><text:bookmark-start text:name="__RefHeading___zaver_9"/><text:bookmark-start text:name="zaver"/>Závěr<text:bookmark-end text:name="__RefHeading___zaver_9"/><text:bookmark-end text:name="zaver"/></text:h>
      <text:p text:style-name="Text_20_body">Bez DirectX 11 by dnešní hry vypadaly mnohem plošeji. Byl to právě tento standard, který donutil výrobce GPU (NVIDIA a AMD), aby do svých čipů integrovali dedikované jednotky pro teselaci, které dnes považujeme za samozřejmost.</text:p>
      <text:p text:style-name="Text_20_body"><text:span text:style-name="Strong_20_Emphasis">Klíčová slova:</text:span> <text:span text:style-name="Emphasis">DirectX 11, DX11, API, Microsoft, Tessellation, Compute Shader, Gaming histor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37</meta:creation-date>
    <dc:creator>Generated</dc:creator>
    <dc:date>2026-02-02T12::05:37</dc:date>
    <dc:language>en-US</dc:language>
    <meta:editing-cycles>1</meta:editing-cycles>
    <meta:editing-duration>PT0S</meta:editing-duration>
    <dc:title>direct_11</dc:title>
  </office:meta>
</office:document-meta>
</file>