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x"/><text:bookmark-start text:name="__RefHeading___directx_1"/><text:bookmark-start text:name="directx"/>DirectX<text:bookmark-end text:name="__RefHeading___directx_1"/><text:bookmark-end text:name="directx"/></text:h>
      <text:p text:style-name="Text_20_body"><text:span text:style-name="Strong_20_Emphasis">DirectX</text:span> je klíčová softwarová vrstva v operačním systému Windows, která umožňuje přímou komunikaci mezi aplikacemi a hardwarem. Před jeho vznikem museli vývojáři her psát ovladače pro každou kartu zvlášť, což bylo neefektivní. DirectX standardizoval přístup k výkonu počítače, což vedlo k rozmachu herního průmyslu na PC.</text:p>
      <text:p text:style-name="Horizontal_20_Line"/>
      <text:h text:style-name="Heading_20_1" text:outline-level="1"><text:bookmark-start text:name="__RefHeading___soucasti_directx_2"/><text:bookmark-start text:name="soucasti_directx"/>Součásti DirectX<text:bookmark-end text:name="__RefHeading___soucasti_directx_2"/><text:bookmark-end text:name="soucasti_directx"/></text:h>
      <text:p text:style-name="Text_20_body">DirectX není jeden program, ale balík specializovaných komponent (API):</text:p>
      <text:list text:style-name="List_20_1" text:continue-numbering="false">
        <text:list-item>
          <text:p text:style-name="List_20_1_Content_First"> <text:span text:style-name="Strong_20_Emphasis">Direct3D:</text:span> Nejdůležitější část, která se stará o vykreslování 3D grafiky.</text:p>
        </text:list-item>
        <text:list-item>
          <text:p text:style-name="List_20_1_Content"> <text:span text:style-name="Strong_20_Emphasis">DirectInput:</text:span> Zajišťuje komunikaci s klávesnicí, myší, joysticky a gamepady.</text:p>
        </text:list-item>
        <text:list-item>
          <text:p text:style-name="List_20_1_Content"> <text:span text:style-name="Strong_20_Emphasis">DirectSound:</text:span> Zpracovává zvukové efekty a prostorový zvuk.</text:p>
        </text:list-item>
        <text:list-item>
          <text:p text:style-name="List_20_1_Content"> <text:span text:style-name="Strong_20_Emphasis">DirectCompute:</text:span> Umožňuje využít výkon grafické karty pro obecné výpočty (např. fyzika ve hrách), které dříve dělal jen procesor.</text:p>
        </text:list-item>
        <text:list-item>
          <text:p text:style-name="List_20_1_Content_Last"> <text:span text:style-name="Strong_20_Emphasis">DirectStorage:</text:span> Moderní technologie (představená ve Windows 11), která zrychluje načítání dat přímo z NVMe SSD do paměti grafické karty.</text:p>
        </text:list-item>
      </text:list>
      <text:p text:style-name="Horizontal_20_Line"/>
      <text:h text:style-name="Heading_20_1" text:outline-level="1"><text:bookmark-start text:name="__RefHeading___evoluce_a_verze_3"/><text:bookmark-start text:name="evoluce_a_verze"/>Evoluce a verze<text:bookmark-end text:name="__RefHeading___evoluce_a_verze_3"/><text:bookmark-end text:name="evoluce_a_verze"/></text:h>
      <text:p text:style-name="Text_20_body">S každou novou verzí DirectX přišly technologie, které posunuly hranice realismu v počítačové grafice:</text:p>
      <text:list text:style-name="List_20_1" text:continue-numbering="false">
        <text:list-item>
          <text:p text:style-name="List_20_1_Content_First"> <text:span text:style-name="Strong_20_Emphasis">DirectX 9 (2002):</text:span> Éra Windows XP, přinesla revoluční programovatelné shadery.</text:p>
        </text:list-item>
        <text:list-item>
          <text:p text:style-name="List_20_1_Content"> <text:span text:style-name="Strong_20_Emphasis">DirectX 11 (2009):</text:span> Přidal teselaci (vyhlazování povrchů) a lepší využití více jader procesoru.</text:p>
        </text:list-item>
        <text:list-item>
          <text:p text:style-name="List_20_1_Content"> <text:span text:style-name="Strong_20_Emphasis">DirectX 12 (2015):</text:span> Zásadní změna architektury. Dává vývojářům „bližší přístup ke kovu“ (low-level access), což snižuje zátěž procesoru a umožňuje lepší optimalizaci.</text:p>
        </text:list-item>
        <text:list-item>
          <text:p text:style-name="List_20_1_Content"> <text:span text:style-name="Strong_20_Emphasis">DirectX 12 Ultimate:</text:span> Nejnovější standard (pro Windows 11 a Xbox Series X), který zahrnuje:</text:p>
          <text:list text:style-name="List_20_1">
            <text:list-item>
              <text:p text:style-name="List_20_1_Content"> <text:span text:style-name="Strong_20_Emphasis">Ray Tracing (DXR):</text:span> Simulace reálného chování světla a odrazů.</text:p>
            </text:list-item>
            <text:list-item>
              <text:p text:style-name="List_20_1_Content_Last"> <text:span text:style-name="Strong_20_Emphasis">Variable Rate Shading (VRS):</text:span> Vyšší výkon díky různé kvalitě vykreslování v různých částech obrazu.</text:p>
            </text:list-item>
          </text:list>
        </text:list-item>
      </text:list>
      <text:p text:style-name="Horizontal_20_Line"/>
      <text:h text:style-name="Heading_20_1" text:outline-level="1"><text:bookmark-start text:name="__RefHeading___jak_directx_funguje_4"/><text:bookmark-start text:name="jak_directx_funguje"/>Jak DirectX funguje?<text:bookmark-end text:name="__RefHeading___jak_directx_funguje_4"/><text:bookmark-end text:name="jak_directx_funguje"/></text:h>
      <text:p text:style-name="Text_20_body">Představte si DirectX jako překladatele. </text:p>
      <text:p text:style-name="Preformatted_20_Text">1. **Hra** řekne: "Nakresli zelený trojúhelník se stínem na těchto souřadnicích."<text:line-break/>2. **DirectX** tento požadavek přeloží do univerzálního jazyka grafických instrukcí.<text:line-break/>3. **Ovladač grafické karty** (NVIDIA/AMD) tyto instrukce vezme a vykoná je přímo na čipu karty.</text:p>
      <text:p text:style-name="Text_20_body">Tento systém zajišťuje, že stejná hra běží na kartě od jakéhokoliv výrobce, pokud daná karta podporuje příslušnou verzi DirectX.</text:p>
      <text:p text:style-name="Horizontal_20_Line"/>
      <text:h text:style-name="Heading_20_1" text:outline-level="1"><text:bookmark-start text:name="__RefHeading___directx_vs._opengl_vs._vulkan_5"/><text:bookmark-start text:name="directx_vs._opengl_vs._vulkan"/>DirectX vs. OpenGL vs. Vulkan<text:bookmark-end text:name="__RefHeading___directx_vs._opengl_vs._vulkan_5"/><text:bookmark-end text:name="directx_vs._opengl_vs._vulkan"/></text:h>
      <text:p text:style-name="Text_20_body">DirectX není jediné grafické API na světě, ale má silnou konkurenci:</text:p>
      <text:list text:style-name="List_20_1" text:continue-numbering="false">
        <text:list-item>
          <text:p text:style-name="List_20_1_Content_First"> <text:span text:style-name="Strong_20_Emphasis">OpenGL:</text:span> Starší, otevřený standard, který funguje i na Linuxu a macOS.</text:p>
        </text:list-item>
        <text:list-item>
          <text:p text:style-name="List_20_1_Content"> <text:span text:style-name="Strong_20_Emphasis">Vulkan:</text:span> Moderní nástupce OpenGL, který nabízí podobně hluboký přístup k hardwaru jako DirectX 12, ale je multiplatformní.</text:p>
        </text:list-item>
        <text:list-item>
          <text:p text:style-name="List_20_1_Content_Last"> <text:span text:style-name="Strong_20_Emphasis">DirectX:</text:span> Zůstává dominantní na platformě Windows a konzolích Xbox díky úzké integraci s operačním systémem.</text:p>
        </text:list-item>
      </text:list>
      <text:p text:style-name="Horizontal_20_Line"/>
      <text:p text:style-name="Text_20_body"><text:span text:style-name="Emphasis">Související pojmy: Grafická karta (GPU), Windows 11, Shader, Ray Tracing, Ovladač (Driver)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1:10</meta:creation-date>
    <dc:creator>Generated</dc:creator>
    <dc:date>2026-07-05T00::31:10</dc:date>
    <dc:language>en-US</dc:language>
    <meta:editing-cycles>1</meta:editing-cycles>
    <meta:editing-duration>PT0S</meta:editing-duration>
    <dc:title>directx</dc:title>
  </office:meta>
</office:document-meta>
</file>