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"/><text:bookmark-start text:name="__RefHeading___dns_domain_name_system_1"/><text:bookmark-start text:name="dns_domain_name_system"/>DNS (Domain Name System)<text:bookmark-end text:name="__RefHeading___dns_domain_name_system_1"/><text:bookmark-end text:name="dns_domain_name_system"/></text:h>
      <text:p text:style-name="Text_20_body"><text:span text:style-name="Strong_20_Emphasis">Domain Name System (DNS)</text:span> je hierarchický, distribuovaný systém pro správu názvů domén a jejich překlad na IP adresy. V počítačových sítích plní roli „adresáře“, který umožňuje lidem používat čitelné názvy (např. <text:span text:style-name="Source_20_Text"><text:a xlink:type="simple" xlink:href="http://www.google.com" text:style-name="Internet_20_link" text:visited-style-name="Visited_20_Internet_20_Link">www.google.com</text:a></text:span>) namísto numerických IP adres (např. <text:span text:style-name="Source_20_Text">172.217.16.196</text:span>).</text:p>
      <text:p text:style-name="Text_20_body">DNS běží primárně na portu <text:span text:style-name="Strong_20_Emphasis">53</text:span> a využívá protokoly <text:span text:style-name="Strong_20_Emphasis">UDP</text:span> (pro běžné dotazy) a <text:span text:style-name="Strong_20_Emphasis">TCP</text:span> (pro přenosy zón a velké odpovědi).</text:p>
      <text:p text:style-name="Text_20_body">1. Hierarchická struktura
Systém je organizován jako obrácený strom:</text:p>
      <text:list text:style-name="List_20_1" text:continue-numbering="false">
        <text:list-item>
          <text:p text:style-name="List_20_1_Content_First"> <text:span text:style-name="Strong_20_Emphasis">Root zone (Kořenová zóna):</text:span> Označuje se tečkou <text:span text:style-name="Source_20_Text">.</text:span>. Spravuje ji organizace ICANN.</text:p>
        </text:list-item>
        <text:list-item>
          <text:p text:style-name="List_20_1_Content"> <text:span text:style-name="Strong_20_Emphasis">TLD (Top-Level Domain):</text:span> Horní úrovně domén, např. <text:span text:style-name="Source_20_Text">.cz</text:span>, <text:span text:style-name="Source_20_Text">.com</text:span>, <text:span text:style-name="Source_20_Text">.org</text:span>.</text:p>
        </text:list-item>
        <text:list-item>
          <text:p text:style-name="List_20_1_Content"> <text:span text:style-name="Strong_20_Emphasis">Second-Level Domain:</text:span> Samotný název registrovaný subjektem (např. <text:span text:style-name="Source_20_Text">seznam</text:span> v <text:span text:style-name="Source_20_Text">seznam.cz</text:span>).</text:p>
        </text:list-item>
        <text:list-item>
          <text:p text:style-name="List_20_1_Content_Last"> <text:span text:style-name="Strong_20_Emphasis">Subdomény:</text:span> Další úrovně definované vlastníkem (např. <text:span text:style-name="Source_20_Text">blog.firma.cz</text:span>).</text:p>
        </text:list-item>
      </text:list>
      <text:p text:style-name="Text_20_body">2. Proces rozlišení (DNS Resolution)
Když klient (tzv. <text:span text:style-name="Strong_20_Emphasis">Stub Resolver</text:span>) odešle dotaz, proběhne následující cyklus:</text:p>
      <text:p text:style-name="Preformatted_20_Text">1. **Recursive Resolver:** Server vašeho ISP nebo veřejný (8.8.8.8) přijme dotaz.<text:line-break/>2. **Root Nameservers:** Resolver se zeptá kořene, kde najde TLD (např. ''.cz'').<text:line-break/>3. **TLD Nameservers:** Resolver se zeptá serverů ''.cz'', kde najde autoritativní server pro danou doménu.<text:line-break/>4. **Authoritative Nameservers:** Poslední článek, který vrací finální IP adresu.</text:p>
      <text:p text:style-name="Text_20_body">3. Typy DNS záznamů (Resource Records)
V zónových souborech se setkáváme s těmito klíčovými typ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Address </text:p>
          </table:table-cell>
          <table:table-cell office:value-type="string" table:style-name="tablecell">
            <text:p text:style-name="tablealignleft"> Mapuje doménu na IPv4 adres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AAA</text:span> </text:p>
          </table:table-cell>
          <table:table-cell office:value-type="string" table:style-name="tablecell">
            <text:p text:style-name="tablealignleft"> IPv6 Address </text:p>
          </table:table-cell>
          <table:table-cell office:value-type="string" table:style-name="tablecell">
            <text:p text:style-name="tablealignleft"> Mapuje doménu na IPv6 adres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NAME</text:span> </text:p>
          </table:table-cell>
          <table:table-cell office:value-type="string" table:style-name="tablecell">
            <text:p text:style-name="tablealignleft"> Canonical Name </text:p>
          </table:table-cell>
          <table:table-cell office:value-type="string" table:style-name="tablecell">
            <text:p text:style-name="tablealignleft"> Alias pro jinou doménu (nasměruje jeden název na druhý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X</text:span> </text:p>
          </table:table-cell>
          <table:table-cell office:value-type="string" table:style-name="tablecell">
            <text:p text:style-name="tablealignleft"> Mail Exchange </text:p>
          </table:table-cell>
          <table:table-cell office:value-type="string" table:style-name="tablecell">
            <text:p text:style-name="tablealignleft"> Určuje poštovní servery pro domén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XT</text:span> </text:p>
          </table:table-cell>
          <table:table-cell office:value-type="string" table:style-name="tablecell">
            <text:p text:style-name="tablealignleft"> Text Record </text:p>
          </table:table-cell>
          <table:table-cell office:value-type="string" table:style-name="tablecell">
            <text:p text:style-name="tablealignleft"> Libovolný text (využití pro SPF, DKIM, ověření domén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S</text:span> </text:p>
          </table:table-cell>
          <table:table-cell office:value-type="string" table:style-name="tablecell">
            <text:p text:style-name="tablealignleft"> Name Server </text:p>
          </table:table-cell>
          <table:table-cell office:value-type="string" table:style-name="tablecell">
            <text:p text:style-name="tablealignleft"> Určuje, které servery jsou pro zónu autoritativ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A</text:span> </text:p>
          </table:table-cell>
          <table:table-cell office:value-type="string" table:style-name="tablecell">
            <text:p text:style-name="tablealignleft"> Start of Authority </text:p>
          </table:table-cell>
          <table:table-cell office:value-type="string" table:style-name="tablecell">
            <text:p text:style-name="tablealignleft"> Obsahuje klíčové info o zóně (e-mail správce, sériové číslo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TR</text:span> </text:p>
          </table:table-cell>
          <table:table-cell office:value-type="string" table:style-name="tablecell">
            <text:p text:style-name="tablealignleft"> Pointer </text:p>
          </table:table-cell>
          <table:table-cell office:value-type="string" table:style-name="tablecell">
            <text:p text:style-name="tablealignleft"> Reverzní záznam (převod IP na název). </text:p>
          </table:table-cell>
        </table:table-row>
      </table:table>
      <text:p text:style-name="Text_20_body"> 4. TTL a Caching
<text:span text:style-name="Strong_20_Emphasis">TTL (Time to Live)</text:span> určuje v sekundách, jak dlouho má být záznam uložen v mezipaměti (cache) resolverů.</text:p>
      <text:list text:style-name="List_20_1" text:continue-numbering="false">
        <text:list-item>
          <text:p text:style-name="List_20_1_Content_First"> <text:span text:style-name="Strong_20_Emphasis">Nízké TTL:</text:span> Umožňuje rychlé změny, ale zvyšuje zátěž serverů.</text:p>
        </text:list-item>
        <text:list-item>
          <text:p text:style-name="List_20_1_Content_Last"> <text:span text:style-name="Strong_20_Emphasis">Vysoké TTL:</text:span> Zvyšuje rychlost (odpověď z cache), ale prodlužuje propagaci změn.</text:p>
        </text:list-item>
      </text:list>
      <text:p text:style-name="Text_20_body">### 5. Technická diagnostika
Pro testování DNS se v CLI používají nástroje jako <text:span text:style-name="Source_20_Text">dig</text:span> nebo <text:span text:style-name="Source_20_Text">nslookup</text:span>.</text:p>
      <text:p text:style-name="Text_20_body"><text:span text:style-name="Strong_20_Emphasis">Příklad dotazu na MX záznamy:</text:span></text:p>
      <text:p text:style-name="Preformatted_20_Text">dig seznam.cz MX +short</text:p>
      <text:p text:style-name="Text_20_body"><text:span text:style-name="Strong_20_Emphasis">Příklad sledování cesty dotazu (iterativní dotazování):</text:span></text:p>
      <text:p text:style-name="Preformatted_20_Text">dig +trace www.google.com</text:p>
      <text:p text:style-name="Text_20_body">6. Bezpečnost: DNSSEC
Standardní DNS není šifrované ani autentizované, což umožňuje útoky typu <text:span text:style-name="Strong_20_Emphasis">DNS Spoofing</text:span> (podvržení adresy). 
<text:span text:style-name="Strong_20_Emphasis">DNSSEC</text:span> (DNS Security Extensions) přidává k záznamům digitální podpisy. Tím zajišťuje, že data nebyla cestou změněna a pocházejí ze správného zdroje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arování:</text:span> DNSSEC neřeší soukromí (data jsou stále čitelná), řeší pouze integritu a autenticitu dat. Pro soukromí se používá <text:span text:style-name="Strong_20_Emphasis">DoH</text:span> (DNS over HTTPS) nebo <text:span text:style-name="Strong_20_Emphasis">DoT</text:span> (DNS over TLS).</text:p>
          </table:table-cell>
        </table:table-row>
      </table:table>
      <text:p text:style-name="Text_20_body"><text:a xlink:type="simple" xlink:href="https://serviceit.cz/doku.php?id=it_encyklopedie:sitove_protokoly" text:style-name="Internet_20_link" text:visited-style-name="Visited_20_Internet_20_Link">Zpět na Sít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57</meta:creation-date>
    <dc:creator>Generated</dc:creator>
    <dc:date>2026-03-23T20::59:57</dc:date>
    <dc:language>en-US</dc:language>
    <meta:editing-cycles>1</meta:editing-cycles>
    <meta:editing-duration>PT0S</meta:editing-duration>
    <dc:title>dns</dc:title>
  </office:meta>
</office:document-meta>
</file>