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ce"/><text:bookmark-start text:name="__RefHeading___dokumentace_1"/><text:bookmark-start text:name="dokumentace"/>Dokumentace<text:bookmark-end text:name="__RefHeading___dokumentace_1"/><text:bookmark-end text:name="dokumentace"/></text:h>
      <text:p text:style-name="Text_20_body"><text:span text:style-name="Strong_20_Emphasis">Dokumentace</text:span> je soubor písemných informací, které popisují vlastnosti, fungování, vývoj a správu produktu nebo systému. V týmovém prostředí slouží jako „sdílená paměť“, která zajišťuje, že důležité informace nejsou vázány pouze na konkrétní osoby.</text:p>
      <text:h text:style-name="Heading_20_2" text:outline-level="2"><text:bookmark-start text:name="__RefHeading___typy_dokumentace_2"/><text:bookmark-start text:name="typy_dokumentace"/>Typy dokumentace<text:bookmark-end text:name="__RefHeading___typy_dokumentace_2"/><text:bookmark-end text:name="typy_dokumentace"/></text:h>
      <text:p text:style-name="Text_20_body">V rámci IT a projektového řízení se dokumentace nejčastěji dělí do následujících kategorií:</text:p>
      <text:list text:style-name="List_20_1" text:continue-numbering="false">
        <text:list-item>
          <text:p text:style-name="List_20_1_Content_First"> <text:span text:style-name="Strong_20_Emphasis">Projektová dokumentace:</text:span> Plány, časové osy, analýzy rizik a zápisy z porad (často spravováno v <text:a xlink:type="simple" xlink:href="https://serviceit.cz/doku.php?id=confluence" text:style-name="Internet_20_link" text:visited-style-name="Visited_20_Internet_20_Link">Confluence</text:a>).</text:p>
        </text:list-item>
        <text:list-item>
          <text:p text:style-name="List_20_1_Content"> <text:span text:style-name="Strong_20_Emphasis">Technická/Systémová dokumentace:</text:span> Popis architektury, kódu, databázových schémat a API. Určeno pro vývojáře a správce.</text:p>
        </text:list-item>
        <text:list-item>
          <text:p text:style-name="List_20_1_Content"> <text:span text:style-name="Strong_20_Emphasis">Uživatelská dokumentace:</text:span> Návody k použití, příručky a FAQ pro koncové uživatele.</text:p>
        </text:list-item>
        <text:list-item>
          <text:p text:style-name="List_20_1_Content_Last"> <text:span text:style-name="Strong_20_Emphasis">Procesní dokumentace:</text:span> Definice vnitrofiremních postupů (např. „Jak schvalovat dovolenou“ nebo „Onboarding nováčka“).</text:p>
        </text:list-item>
      </text:list>
      <text:h text:style-name="Heading_20_2" text:outline-level="2"><text:bookmark-start text:name="__RefHeading___proc_je_dokumentace_dulezita_3"/><text:bookmark-start text:name="proc_je_dokumentace_dulezita"/>Proč je dokumentace důležitá?<text:bookmark-end text:name="__RefHeading___proc_je_dokumentace_dulezita_3"/><text:bookmark-end text:name="proc_je_dokumentace_dulezita"/></text:h>
      <text:p text:style-name="Text_20_body">Kvalitní dokumentace přímo ovlivňuje efektivitu týmu:</text:p>
      <text:list text:style-name="List_20_1" text:continue-numbering="false">
        <text:list-item>
          <text:p text:style-name="List_20_1_Content_First"> <text:span text:style-name="Strong_20_Emphasis">Zastupitelnost:</text:span> Umožňuje snadnější předání práce v případě nemoci nebo odchodu člena týmu.</text:p>
        </text:list-item>
        <text:list-item>
          <text:p text:style-name="List_20_1_Content"> <text:span text:style-name="Strong_20_Emphasis">Snížení chybovosti:</text:span> Jasně definované postupy eliminují improvizaci a omyly.</text:p>
        </text:list-item>
        <text:list-item>
          <text:p text:style-name="List_20_1_Content"> <text:span text:style-name="Strong_20_Emphasis">Onboarding:</text:span> Noví zaměstnanci se díky dokumentaci rychleji zaučí a zapojí do procesu.</text:p>
        </text:list-item>
        <text:list-item>
          <text:p text:style-name="List_20_1_Content_Last"> <text:span text:style-name="Strong_20_Emphasis">Historický kontext:</text:span> Pomáhá pochopit, proč byla určitá rozhodnutí v minulosti učiněna.</text:p>
        </text:list-item>
      </text:list>
      <text:h text:style-name="Heading_20_2" text:outline-level="2"><text:bookmark-start text:name="__RefHeading___principy_dobre_dokumentace_4"/><text:bookmark-start text:name="principy_dobre_dokumentace"/>Principy dobré dokumentace<text:bookmark-end text:name="__RefHeading___principy_dobre_dokumentace_4"/><text:bookmark-end text:name="principy_dobre_dokumentace"/></text:h>
      <text:p text:style-name="Text_20_body">Aby dokumentace plnila svůj účel, měla by splňovat tato kritéri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ritérium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uálnost</text:span> </text:p>
          </table:table-cell>
          <table:table-cell office:value-type="string" table:style-name="tablecell">
            <text:p text:style-name="tablealignleft"> Zastaralá dokumentace je nebezpečnější než žádná. Musí se pravidelně revidov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tupnost</text:span> </text:p>
          </table:table-cell>
          <table:table-cell office:value-type="string" table:style-name="tablecell">
            <text:p text:style-name="tablealignleft"> Musí být snadno dohledatelná pro všechny, kteří ji potřebují (např. pomocí fulltextového vyhledávání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rozumitelnost</text:span> </text:p>
          </table:table-cell>
          <table:table-cell office:value-type="string" table:style-name="tablecell">
            <text:p text:style-name="tablealignleft"> Psaná jazykem odpovídajícím cílové skupině (technická vs. byznysová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ktura</text:span> </text:p>
          </table:table-cell>
          <table:table-cell office:value-type="string" table:style-name="tablecell">
            <text:p text:style-name="tablealignleft"> Logické členění pomocí nadpisů, seznamů a odkazů. </text:p>
          </table:table-cell>
        </table:table-row>
      </table:table>
      <text:h text:style-name="Heading_20_2" text:outline-level="2"><text:bookmark-start text:name="__RefHeading___nastroje_pro_spravu_dokumentace_5"/><text:bookmark-start text:name="nastroje_pro_spravu_dokumentace"/>Nástroje pro správu dokumentace<text:bookmark-end text:name="__RefHeading___nastroje_pro_spravu_dokumentace_5"/><text:bookmark-end text:name="nastroje_pro_spravu_dokumentace"/></text:h>
      <text:p text:style-name="Text_20_body">V moderních týmech se k dokumentaci využívají specializované nástroje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confluence" text:style-name="Internet_20_link" text:visited-style-name="Visited_20_Internet_20_Link">Confluence</text:a> / DokuWiki:</text:span> Ideální pro textovou a znalostní bázi.</text:p>
        </text:list-item>
        <text:list-item>
          <text:p text:style-name="List_20_1_Content"> <text:span text:style-name="Strong_20_Emphasis">Swagger / Postman:</text:span> Pro automatizovanou dokumentaci API.</text:p>
        </text:list-item>
        <text:list-item>
          <text:p text:style-name="List_20_1_Content_Last"> <text:span text:style-name="Strong_20_Emphasis">README soubory:</text:span> Dokumentace přímo u zdrojového kódu (Git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Pokud musíte něco vysvětlovat dvakrát, je čas to dokumentovat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atlassian" text:style-name="Internet_20_link" text:visited-style-name="Visited_20_Internet_20_Link">Atlassian</text:a>, <text:a xlink:type="simple" xlink:href="https://serviceit.cz/doku.php?id=confluence" text:style-name="Internet_20_link" text:visited-style-name="Visited_20_Internet_20_Link">Confluence</text:a>, <text:a xlink:type="simple" xlink:href="https://serviceit.cz/doku.php?id=jira" text:style-name="Internet_20_link" text:visited-style-name="Visited_20_Internet_20_Link">Jira</text:a>, <text:a xlink:type="simple" xlink:href="https://serviceit.cz/doku.php?id=knihovna_procesu" text:style-name="Internet_20_link" text:visited-style-name="Visited_20_Internet_20_Link">Knihovna procesů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50:15</meta:creation-date>
    <dc:creator>Generated</dc:creator>
    <dc:date>2026-07-04T19::50:15</dc:date>
    <dc:language>en-US</dc:language>
    <meta:editing-cycles>1</meta:editing-cycles>
    <meta:editing-duration>PT0S</meta:editing-duration>
    <dc:title>dokumentace</dc:title>
  </office:meta>
</office:document-meta>
</file>