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ra"/><text:bookmark-start text:name="__RefHeading___co_je_to_dora_1"/><text:bookmark-start text:name="co_je_to_dora"/>Co je to DORA?<text:bookmark-end text:name="__RefHeading___co_je_to_dora_1"/><text:bookmark-end text:name="co_je_to_dora"/></text:h>
      <text:p text:style-name="Text_20_body">Termín <text:span text:style-name="Strong_20_Emphasis">DORA</text:span> označuje buď metodiku pro měření výkonu softwarových týmů, nebo novou evropskou regulaci digitální odolnosti.</text:p>
      <text:h text:style-name="Heading_20_2" text:outline-level="2"><text:bookmark-start text:name="__RefHeading___dora_metrics_devops_research_and_assessment_2"/><text:bookmark-start text:name="dora_metrics_devops_research_and_assessment"/>1. DORA Metrics (DevOps Research and Assessment)<text:bookmark-end text:name="__RefHeading___dora_metrics_devops_research_and_assessment_2"/><text:bookmark-end text:name="dora_metrics_devops_research_and_assessment"/></text:h>
      <text:p text:style-name="Text_20_body">V kontextu vývoje softwaru je <text:span text:style-name="Strong_20_Emphasis">DORA</text:span> soubor čtyř klíčových metrik, které pomáhají organizacím pochopit, jak efektivně vyvíjejí a nasazují kód. Tento standard vznikl na základě několikaletého výzkumu společnosti Google.</text:p>
      <text:h text:style-name="Heading_20_3" text:outline-level="3"><text:bookmark-start text:name="__RefHeading___ctyri_klicove_metriky_3"/><text:bookmark-start text:name="ctyri_klicove_metriky"/>Čtyři klíčové metriky<text:bookmark-end text:name="__RefHeading___ctyri_klicove_metriky_3"/><text:bookmark-end text:name="ctyri_klicove_metrik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rika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Co měř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ployment Frequency</text:span> </text:p>
          </table:table-cell>
          <table:table-cell office:value-type="string" table:style-name="tablecell">
            <text:p text:style-name="tablealignleft"> Jak často organizace úspěšně nasazuje kód do produkce. </text:p>
          </table:table-cell>
          <table:table-cell office:value-type="string" table:style-name="tablecell">
            <text:p text:style-name="tablealignleft"> <text:span text:style-name="Strong_20_Emphasis">Rychlost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ead Time for Changes</text:span> </text:p>
          </table:table-cell>
          <table:table-cell office:value-type="string" table:style-name="tablecell">
            <text:p text:style-name="tablealignleft"> Čas od prvního commitu kódu po jeho úspěšné nasazení v produkci. </text:p>
          </table:table-cell>
          <table:table-cell office:value-type="string" table:style-name="tablecell">
            <text:p text:style-name="tablealignleft"> <text:span text:style-name="Strong_20_Emphasis">Rychlost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ange Failure Rate</text:span> </text:p>
          </table:table-cell>
          <table:table-cell office:value-type="string" table:style-name="tablecell">
            <text:p text:style-name="tablealignleft"> Procento nasazení, která vedou k selhání (vyžadují rollback nebo opravu). </text:p>
          </table:table-cell>
          <table:table-cell office:value-type="string" table:style-name="tablecell">
            <text:p text:style-name="tablealignleft"> <text:span text:style-name="Strong_20_Emphasis">Kvalitu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ailed Service Restoration</text:span> </text:p>
          </table:table-cell>
          <table:table-cell office:value-type="string" table:style-name="tablecell">
            <text:p text:style-name="tablealignleft"> Čas, který trvá obnovení služby po incidentu v produkci (MTTR). </text:p>
          </table:table-cell>
          <table:table-cell office:value-type="string" table:style-name="tablecell">
            <text:p text:style-name="tablealignleft"> <text:span text:style-name="Strong_20_Emphasis">Kvalitu</text:span> </text:p>
          </table:table-cell>
        </table:table-row>
      </table:table>
      <text:h text:style-name="Heading_20_3" text:outline-level="3"><text:bookmark-start text:name="__RefHeading___kategorie_vykonnosti_4"/><text:bookmark-start text:name="kategorie_vykonnosti"/>Kategorie výkonnosti<text:bookmark-end text:name="__RefHeading___kategorie_vykonnosti_4"/><text:bookmark-end text:name="kategorie_vykonnosti"/></text:h>
      <text:p text:style-name="Text_20_body">Dle těchto metrik se týmy dělí na:</text:p>
      <text:list text:style-name="List_20_1" text:continue-numbering="false">
        <text:list-item>
          <text:p text:style-name="List_20_1_Content_First"> <text:span text:style-name="Strong_20_Emphasis">Elite performers:</text:span> Nasazují několikrát denně, změny trvají méně než hodinu.</text:p>
        </text:list-item>
        <text:list-item>
          <text:p text:style-name="List_20_1_Content_Last"> <text:span text:style-name="Strong_20_Emphasis">High, Medium a Low performers:</text:span> Mají delší cykly a vyšší chybovost.</text:p>
        </text:list-item>
      </text:list>
      <text:h text:style-name="Heading_20_2" text:outline-level="2"><text:bookmark-start text:name="__RefHeading___dora_act_digital_operational_resilience_act_5"/><text:bookmark-start text:name="dora_act_digital_operational_resilience_act"/>2. DORA Act (Digital Operational Resilience Act)<text:bookmark-end text:name="__RefHeading___dora_act_digital_operational_resilience_act_5"/><text:bookmark-end text:name="dora_act_digital_operational_resilience_act"/></text:h>
      <text:p text:style-name="Text_20_body"><text:span text:style-name="Strong_20_Emphasis">DORA</text:span> je také nařízení Evropské unie, které vstoupilo v platnost v roce <text:span text:style-name="Strong_20_Emphasis">2025</text:span>. Jeho cílem je zajistit, aby finanční sektor (banky, pojišťovny) byl schopen odolat kybernetickým útokům a jiným výpadkům IT.</text:p>
      <text:h text:style-name="Heading_20_3" text:outline-level="3"><text:bookmark-start text:name="__RefHeading___pet_piliru_narizeni_dora_6"/><text:bookmark-start text:name="pet_piliru_narizeni_dora"/>Pět pilířů nařízení DORA<text:bookmark-end text:name="__RefHeading___pet_piliru_narizeni_dora_6"/><text:bookmark-end text:name="pet_piliru_narizeni_dora"/></text:h>
      <text:list text:style-name="Numbering_20_1" text:continue-numbering="false">
        <text:list-item>
          <text:p text:style-name="Numbering_20_1_Content_First"> <text:span text:style-name="Strong_20_Emphasis">Řízení rizik ICT:</text:span> Finanční subjekty musí mít robustní rámec pro správu IT rizik.</text:p>
        </text:list-item>
        <text:list-item>
          <text:p text:style-name="Numbering_20_1_Content"> <text:span text:style-name="Strong_20_Emphasis">Hlášení incidentů:</text:span> Povinnost hlásit významné kybernetické útoky dozorovým orgánům.</text:p>
        </text:list-item>
        <text:list-item>
          <text:p text:style-name="Numbering_20_1_Content"> <text:span text:style-name="Strong_20_Emphasis">Testování digitální odolnosti:</text:span> Pravidelné penetrační testy a prověřování systémů.</text:p>
        </text:list-item>
        <text:list-item>
          <text:p text:style-name="Numbering_20_1_Content"> <text:span text:style-name="Strong_20_Emphasis">Řízení rizik třetích stran:</text:span> Přísnější dohled nad poskytovateli cloudu (např. AWS, Azure), aby jejich výpadek neohrozil bankovní systém.</text:p>
        </text:list-item>
        <text:list-item>
          <text:p text:style-name="Numbering_20_1_Content_Last"> <text:span text:style-name="Strong_20_Emphasis">Sdílení informací:</text:span> Podpora výměny informací o hrozbách mezi finančními institucemi.</text:p>
        </text:list-item>
      </text:list>
      <text:h text:style-name="Heading_20_2" text:outline-level="2"><text:bookmark-start text:name="__RefHeading___shrnuti_rozdilu_7"/><text:bookmark-start text:name="shrnuti_rozdilu"/>Shrnutí rozdílů<text:bookmark-end text:name="__RefHeading___shrnuti_rozdilu_7"/><text:bookmark-end text:name="shrnuti_rozdil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Vlastnost </text:p>
          </table:table-cell>
          <table:table-cell office:value-type="string" table:style-name="tablecell">
            <text:p text:style-name="tablealignleft"> DORA Metrics </text:p>
          </table:table-cell>
          <table:table-cell office:value-type="string" table:style-name="tablecell">
            <text:p text:style-name="tablealignleft"> DORA Act </text:p>
          </table:table-cell>
        </table:table-row>
        <table:table-row>
          <table:table-cell office:value-type="string" table:style-name="tablecell">
            <text:p text:style-name="tablealignleft">———–</text:p>
          </table:table-cell>
          <table:table-cell office:value-type="string" table:style-name="tablecell">
            <text:p text:style-name="tablealignleft">————–</text:p>
          </table:table-cell>
          <table:table-cell office:value-type="string" table:style-name="tablecell">
            <text:p text:style-name="tablealignleft">———-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blast</text:span> </text:p>
          </table:table-cell>
          <table:table-cell office:value-type="string" table:style-name="tablecell">
            <text:p text:style-name="tablealignleft"> Vývoj softwaru (DevOps) </text:p>
          </table:table-cell>
          <table:table-cell office:value-type="string" table:style-name="tablecell">
            <text:p text:style-name="tablealignleft"> Finance a regula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čel</text:span> </text:p>
          </table:table-cell>
          <table:table-cell office:value-type="string" table:style-name="tablecell">
            <text:p text:style-name="tablealignleft"> Zvýšení produktivity a kvality </text:p>
          </table:table-cell>
          <table:table-cell office:value-type="string" table:style-name="tablecell">
            <text:p text:style-name="tablealignleft"> Zajištění bezpečnosti a stabilit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vaznost</text:span> </text:p>
          </table:table-cell>
          <table:table-cell office:value-type="string" table:style-name="tablecell">
            <text:p text:style-name="tablealignleft"> Dobrovolná metodika </text:p>
          </table:table-cell>
          <table:table-cell office:value-type="string" table:style-name="tablecell">
            <text:p text:style-name="tablealignleft"> Povinný zákon (EU) </text:p>
          </table:table-cell>
        </table:table-row>
      </table:table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:</text:span> Pokud pracujete v IT týmu, metriky DORA jsou skvělým způsobem, jak argumentovat pro investice do automatizace a CI/CD procesů.</text:p>
          </table:table-cell>
        </table:table-row>
      </table:table>
      <text:p text:style-name="Text_20_body"><text:span text:style-name="Emphasis">Související: <text:a xlink:type="simple" xlink:href="https://serviceit.cz/doku.php?id=devops" text:style-name="Internet_20_link" text:visited-style-name="Visited_20_Internet_20_Link">DevOps</text:a>, <text:a xlink:type="simple" xlink:href="https://serviceit.cz/doku.php?id=ci_cd" text:style-name="Internet_20_link" text:visited-style-name="Visited_20_Internet_20_Link">CI/CD</text:a>, <text:a xlink:type="simple" xlink:href="https://serviceit.cz/doku.php?id=kyberneticka_bezpecnost" text:style-name="Internet_20_link" text:visited-style-name="Visited_20_Internet_20_Link">Kybernetická bezpečnos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7:30</meta:creation-date>
    <dc:creator>Generated</dc:creator>
    <dc:date>2026-06-10T04::47:30</dc:date>
    <dc:language>en-US</dc:language>
    <meta:editing-cycles>1</meta:editing-cycles>
    <meta:editing-duration>PT0S</meta:editing-duration>
    <dc:title>dora</dc:title>
  </office:meta>
</office:document-meta>
</file>