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-net"/><text:bookmark-start text:name="__RefHeading___platforma_.net_1"/><text:bookmark-start text:name="platforma_.net"/>Platforma .NET<text:bookmark-end text:name="__RefHeading___platforma_.net_1"/><text:bookmark-end text:name="platforma_.net"/></text:h>
      <text:p text:style-name="Text_20_body"><text:span text:style-name="Strong_20_Emphasis">.NET</text:span> je sjednocená vývojářská platforma pro budování moderních aplikací. Skládá se z běhového prostředí (<text:span text:style-name="Strong_20_Emphasis">Runtime</text:span>), knihoven a programovacích jazyků. Hlavním rysem .NETu je jeho schopnost běžet na různých operačních systémech (Windows, Linux, macOS).</text:p>
      <text:h text:style-name="Heading_20_2" text:outline-level="2"><text:bookmark-start text:name="__RefHeading___historie_a_evoluce_2"/><text:bookmark-start text:name="historie_a_evoluce"/>1. Historie a evoluce<text:bookmark-end text:name="__RefHeading___historie_a_evoluce_2"/><text:bookmark-end text:name="historie_a_evoluce"/></text:h>
      <text:p text:style-name="Text_20_body">Pochopení názvosloví je klíčové, protože v průběhu let prošlo zásadními změnami:</text:p>
      <text:list text:style-name="List_20_1" text:continue-numbering="false">
        <text:list-item>
          <text:p text:style-name="List_20_1_Content_First"> <text:span text:style-name="Strong_20_Emphasis">.NET Framework (2002–2019):</text:span> Původní verze určená výhradně pro Windows. Poslední verze je 4.8.</text:p>
        </text:list-item>
        <text:list-item>
          <text:p text:style-name="List_20_1_Content"> <text:span text:style-name="Strong_20_Emphasis">.NET Core (2016–2020):</text:span> Zcela nová, přepsaná verze, která zavedla multiplatformnost a vysoký výkon.</text:p>
        </text:list-item>
        <text:list-item>
          <text:p text:style-name="List_20_1_Content_Last"> <text:span text:style-name="Strong_20_Emphasis">.NET (5, 6, 7, 8+) (2020–současnost):</text:span> Sjednocená platforma, která zahodila přívlastek „Core“ a pokračuje v ročních cyklech vydávání nových verzí.</text:p>
        </text:list-item>
      </text:list>
      <text:p text:style-name="Text_20_body">—</text:p>
      <text:h text:style-name="Heading_20_2" text:outline-level="2"><text:bookmark-start text:name="__RefHeading___architektura_a_komponenty_3"/><text:bookmark-start text:name="architektura_a_komponenty"/>2. Architektura a komponenty<text:bookmark-end text:name="__RefHeading___architektura_a_komponenty_3"/><text:bookmark-end text:name="architektura_a_komponenty"/></text:h>
      <text:p text:style-name="Text_20_body">Platforma funguje na principu kompilace do mezijazyka, což zajišťuje její flexibilitu.</text:p>
      <text:list text:style-name="List_20_1" text:continue-numbering="false">
        <text:list-item>
          <text:p text:style-name="List_20_1_Content_First"> <text:span text:style-name="Strong_20_Emphasis">C#, F#, Visual Basic:</text:span> Hlavní programovací jazyky.</text:p>
        </text:list-item>
        <text:list-item>
          <text:p text:style-name="List_20_1_Content"> <text:span text:style-name="Strong_20_Emphasis">Common Intermediate Language (CIL):</text:span> Zdrojový kód je nejprve přeložen do tohoto univerzálního mezijazyka.</text:p>
        </text:list-item>
        <text:list-item>
          <text:p text:style-name="List_20_1_Content"> <text:span text:style-name="Strong_20_Emphasis">CoreCLR (Common Language Runtime):</text:span> Běhové prostředí, které spravuje spouštění programu. Obsahuje <text:a xlink:type="simple" xlink:href="https://serviceit.cz/doku.php?id=it:sw:garbage_collector" text:style-name="Internet_20_link" text:visited-style-name="Visited_20_Internet_20_Link">Garbage Collector</text:a> a JIT kompilátor.</text:p>
        </text:list-item>
        <text:list-item>
          <text:p text:style-name="List_20_1_Content_Last"> <text:span text:style-name="Strong_20_Emphasis">JIT (Just-In-Time) Compiler:</text:span> Převádí mezikód (CIL) na strojový kód procesoru až ve chvíli, kdy je program spuštěn.</text:p>
        </text:list-item>
      </text:list>
      <text:p text:style-name="Text_20_body">—</text:p>
      <text:h text:style-name="Heading_20_2" text:outline-level="2"><text:bookmark-start text:name="__RefHeading___ekosystem_knihoven_a_nastroju_4"/><text:bookmark-start text:name="ekosystem_knihoven_a_nastroju"/>3. Ekosystém knihoven a nástrojů<text:bookmark-end text:name="__RefHeading___ekosystem_knihoven_a_nastroju_4"/><text:bookmark-end text:name="ekosystem_knihoven_a_nastroju"/></text:h>
      <text:list text:style-name="List_20_1" text:continue-numbering="false">
        <text:list-item>
          <text:p text:style-name="List_20_1_Content_First"> <text:span text:style-name="Strong_20_Emphasis">Base Class Library (BCL):</text:span> Obrovská sada standardních knihoven pro práci se soubory, textem, daty a sítěmi.</text:p>
        </text:list-item>
        <text:list-item>
          <text:p text:style-name="List_20_1_Content"> <text:span text:style-name="Strong_20_Emphasis">NuGet:</text:span> Správce balíčků, který umožňuje snadno přidávat knihovny třetích stran do projektů.</text:p>
        </text:list-item>
        <text:list-item>
          <text:p text:style-name="List_20_1_Content"> <text:span text:style-name="Strong_20_Emphasis">Visual Studio / VS Code:</text:span> Hlavní vývojová prostředí (IDE).</text:p>
        </text:list-item>
        <text:list-item>
          <text:p text:style-name="List_20_1_Content_Last"> <text:span text:style-name="Strong_20_Emphasis">.NET CLI:</text:span> Příkazová řádka pro vytváření, sestavování a testování aplikací (příkazy `dotnet new`, `dotnet build`).</text:p>
        </text:list-item>
      </text:list>
      <text:p text:style-name="Text_20_body">—</text:p>
      <text:h text:style-name="Heading_20_2" text:outline-level="2"><text:bookmark-start text:name="__RefHeading___typy_aplikaci_v_.net_5"/><text:bookmark-start text:name="typy_aplikaci_v_.net"/>4. Typy aplikací v .NET<text:bookmark-end text:name="__RefHeading___typy_aplikaci_v_.net_5"/><text:bookmark-end text:name="typy_aplikaci_v_.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Oblast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P.NET Core</text:span> </text:p>
          </table:table-cell>
          <table:table-cell office:value-type="string" table:style-name="tablecell">
            <text:p text:style-name="tablealignleft"> Webové aplikace a REST AP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tity Framework Core</text:span> </text:p>
          </table:table-cell>
          <table:table-cell office:value-type="string" table:style-name="tablecell">
            <text:p text:style-name="tablealignleft"> Práce s databázemi (OR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NET MAUI</text:span> </text:p>
          </table:table-cell>
          <table:table-cell office:value-type="string" table:style-name="tablecell">
            <text:p text:style-name="tablealignleft"> Multiplatformní mobilní a desktopové aplik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azor</text:span> </text:p>
          </table:table-cell>
          <table:table-cell office:value-type="string" table:style-name="tablecell">
            <text:p text:style-name="tablealignleft"> Interaktivní webové UI pomocí C# namísto JavaScript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ity</text:span> </text:p>
          </table:table-cell>
          <table:table-cell office:value-type="string" table:style-name="tablecell">
            <text:p text:style-name="tablealignleft"> Vývoj 2D a 3D her </text:p>
          </table:table-cell>
        </table:table-row>
      </table:table>
      <text:p text:style-name="Text_20_body">—</text:p>
      <text:h text:style-name="Heading_20_2" text:outline-level="2"><text:bookmark-start text:name="__RefHeading___hlavni_vyhody_platformy_6"/><text:bookmark-start text:name="hlavni_vyhody_platformy"/>5. Hlavní výhody platformy<text:bookmark-end text:name="__RefHeading___hlavni_vyhody_platformy_6"/><text:bookmark-end text:name="hlavni_vyhody_platformy"/></text:h>
      <text:list text:style-name="List_20_1" text:continue-numbering="false">
        <text:list-item>
          <text:p text:style-name="List_20_1_Content_First"> <text:span text:style-name="Strong_20_Emphasis">Vysoký výkon:</text:span> .NET patří v benchmarcích (např. TechEmpower) mezi nejrychlejší webové frameworky na světě.</text:p>
        </text:list-item>
        <text:list-item>
          <text:p text:style-name="List_20_1_Content"> <text:span text:style-name="Strong_20_Emphasis">Bezpečnost:</text:span> Silné typování, automatická správa paměti a ochrana proti běžným útokům.</text:p>
        </text:list-item>
        <text:list-item>
          <text:p text:style-name="List_20_1_Content"> <text:span text:style-name="Strong_20_Emphasis">Ekosystém:</text:span> Rozsáhlá komunita a podpora ze strany Microsoftu (dlouhodobá podpora - LTS verze).</text:p>
        </text:list-item>
        <text:list-item>
          <text:p text:style-name="List_20_1_Content_Last"> <text:span text:style-name="Strong_20_Emphasis">Moderní C#:</text:span> Jazyk, který neustále adoptuje moderní prvky (vzorování, asynchronní programování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garbage_collector" text:style-name="Internet_20_link" text:visited-style-name="Visited_20_Internet_20_Link">Garbage Collector a správa paměti</text:a></text:p>
        </text:list-item>
        <text:list-item>
          <text:p text:style-name="List_20_1_Content"> <text:a xlink:type="simple" xlink:href="https://serviceit.cz/doku.php?id=it:sw:csharp" text:style-name="Internet_20_link" text:visited-style-name="Visited_20_Internet_20_Link">Jazyk C# a jeho vlastnosti</text:a></text:p>
        </text:list-item>
        <text:list-item>
          <text:p text:style-name="List_20_1_Content_Last"> <text:a xlink:type="simple" xlink:href="https://serviceit.cz/doku.php?id=it:net:http_protocol" text:style-name="Internet_20_link" text:visited-style-name="Visited_20_Internet_20_Link">HTTP a webová komunikace v .NET</text:a></text:p>
        </text:list-item>
      </text:list>
      <text:p text:style-name="Text_20_body"><text:span text:style-name="Emphasis">Tagy: <text:a xlink:type="simple" xlink:href="tag&amp;#62;programming dot-net csharp framework backend architecture" text:style-name="Internet_20_link" text:visited-style-name="Visited_20_Internet_20_Link">tag&gt;programming dot-net csharp framework backend archite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24</meta:creation-date>
    <dc:creator>Generated</dc:creator>
    <dc:date>2026-06-15T10::17:24</dc:date>
    <dc:language>en-US</dc:language>
    <meta:editing-cycles>1</meta:editing-cycles>
    <meta:editing-duration>PT0S</meta:editing-duration>
    <dc:title>dot-net</dc:title>
  </office:meta>
</office:document-meta>
</file>