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lam"/><text:bookmark-start text:name="__RefHeading___dslam_digital_subscriber_line_access_multiplexer_1"/><text:bookmark-start text:name="dslam_digital_subscriber_line_access_multiplexer"/>DSLAM (Digital Subscriber Line Access Multiplexer)<text:bookmark-end text:name="__RefHeading___dslam_digital_subscriber_line_access_multiplexer_1"/><text:bookmark-end text:name="dslam_digital_subscriber_line_access_multiplexer"/></text:h>
      <text:p text:style-name="Text_20_body"><text:span text:style-name="Strong_20_Emphasis">DSLAM</text:span> je zařízení umístěné v telefonní ústředně nebo v předsunutém venkovním rozvaděči (tzv. „u lavičky“). Jeho úkolem je shromažďovat datový provoz od stovek jednotlivých uživatelů připojených přes měděné telefonní dráty a agregovat jej do jednoho vysokorychlostního optického spoje.</text:p>
      <text:p text:style-name="Text_20_body">Lze si ho představit jako obrovský koncentrátor, který „překládá“ DSL signály z domácností na data srozumitelná pro páteřní síť internetu.</text:p>
      <text:p text:style-name="Horizontal_20_Line"/>
      <text:h text:style-name="Heading_20_1" text:outline-level="1"><text:bookmark-start text:name="__RefHeading___funkce_a_princip_prace_2"/><text:bookmark-start text:name="funkce_a_princip_prace"/>Funkce a princip práce<text:bookmark-end text:name="__RefHeading___funkce_a_princip_prace_2"/><text:bookmark-end text:name="funkce_a_princip_prace"/></text:h>
      <text:p text:style-name="Text_20_body">DSLAM stojí na rozhraní mezi uživatelskou přípojkou a jádrem sítě:</text:p>
      <text:p text:style-name="Preformatted_20_Text">1. **Agregace (Multiplexing):** Přijímá signály z mnoha portů (každý port = jeden zákazník) a kombinuje je do jednoho výkonného odchozího kanálu.<text:line-break/>2. **Separace signálu:** Využívá frekvenční filtry k tomu, aby oddělil datový provoz od hlasových hovorů. Hlas posílá do klasické telefonní sítě (PSTN), zatímco data směřuje do sítě poskytovatele internetu.<text:line-break/>3. **Modulace:** Přizpůsobuje parametry spojení kvalitě a délce měděného vedení pro každého konkrétního uživatele zvlášť.</text:p>
      <text:p text:style-name="Horizontal_20_Line"/>
      <text:h text:style-name="Heading_20_1" text:outline-level="1"><text:bookmark-start text:name="__RefHeading___umisteni_v_siti_3"/><text:bookmark-start text:name="umisteni_v_siti"/>Umístění v síti<text:bookmark-end text:name="__RefHeading___umisteni_v_siti_3"/><text:bookmark-end text:name="umisteni_v_siti"/></text:h>
      <text:p text:style-name="Text_20_body">Tradičně byly DSLAMy umístěny pouze v budovách <text:span text:style-name="Strong_20_Emphasis">centrálních telefonních ústředen</text:span>. Protože však rychlost technologií jako VDSL2 s rostoucí vzdáleností prudce klesá, začaly se používat tzv. <text:span text:style-name="Strong_20_Emphasis">vysunuté DSLAMy</text:span>:</text:p>
      <text:list text:style-name="List_20_1" text:continue-numbering="false">
        <text:list-item>
          <text:p text:style-name="List_20_1_Content_First"> <text:span text:style-name="Strong_20_Emphasis">CO (Central Office):</text:span> DSLAM v budově ústředny. Vhodné pro ADSL, kde dosah činí několik kilometrů.</text:p>
        </text:list-item>
        <text:list-item>
          <text:p text:style-name="List_20_1_Content_Last"> <text:span text:style-name="Strong_20_Emphasis">Remote DSLAM (MSAN):</text:span> Menší skříně v ulicích blíže k domům. Tím se zkracuje délka měděného vedení (poslední míle), což umožňuje nasazení extrémně rychlého VDSL (až 250 Mbps).</text:p>
        </text:list-item>
      </text:list>
      <text:p text:style-name="Horizontal_20_Line"/>
      <text:h text:style-name="Heading_20_1" text:outline-level="1"><text:bookmark-start text:name="__RefHeading___klicove_parametry_4"/><text:bookmark-start text:name="klicove_parametry"/>Klíčové parametry<text:bookmark-end text:name="__RefHeading___klicove_parametry_4"/><text:bookmark-end text:name="klicove_parametry"/></text:h>
      <text:list text:style-name="List_20_1" text:continue-numbering="false">
        <text:list-item>
          <text:p text:style-name="List_20_1_Content_First"> <text:span text:style-name="Strong_20_Emphasis">Počet portů:</text:span> Určuje, kolik zákazníků může být k danému uzlu připojeno (typicky desítky až stovky).</text:p>
        </text:list-item>
        <text:list-item>
          <text:p text:style-name="List_20_1_Content"> <text:span text:style-name="Strong_20_Emphasis">Backhaul:</text:span> Kapacita linky, kterou je DSLAM připojen do internetu (dnes téměř výhradně optické vlákno).</text:p>
        </text:list-item>
        <text:list-item>
          <text:p text:style-name="List_20_1_Content_Last"> <text:span text:style-name="Strong_20_Emphasis">Podporované standardy:</text:span> Určuje, zda DSLAM umí pouze starší ADSL, nebo modernější VDSL2 a technologii <text:span text:style-name="Strong_20_Emphasis">Vectoring</text:span> (potlačení šumu mezi kabely).</text:p>
        </text:list-item>
      </text:list>
      <text:p text:style-name="Horizontal_20_Line"/>
      <text:h text:style-name="Heading_20_1" text:outline-level="1"><text:bookmark-start text:name="__RefHeading___dslam_vs._modem_5"/><text:bookmark-start text:name="dslam_vs._modem"/>DSLAM vs. Modem<text:bookmark-end text:name="__RefHeading___dslam_vs._modem_5"/><text:bookmark-end text:name="dslam_vs._modem"/></text:h>
      <text:p text:style-name="Text_20_body">V encyklopedii je důležité pochopit vztah mezi těmito dvěma zařízeními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modem" text:style-name="Internet_20_link" text:visited-style-name="Visited_20_Internet_20_Link">Modem</text:a> (u vás doma):</text:span> Koncové zařízení (CPE), které převádí digitální data z vašeho PC na analogový signál pro měděné vedení.</text:p>
        </text:list-item>
        <text:list-item>
          <text:p text:style-name="List_20_1_Content_Last"> <text:span text:style-name="Strong_20_Emphasis">DSLAM (u operátora):</text:span> Přijímá tento signál, převádí jej zpět na data a posílá dál do světa.</text:p>
        </text:list-item>
      </text:list>
      <text:p text:style-name="Text_20_body">Tyto dvě součásti spolu neustále komunikují a vyjednávají nejvyšší možnou stabilní rychlost (tzv. synchronizace).</text:p>
      <text:p text:style-name="Horizontal_20_Line"/>
      <text:p text:style-name="Text_20_body"><text:span text:style-name="Emphasis">Související pojmy: ADSL, VDSL, Broadband, Modem, Poslední míle, Splitter, Agreg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7</meta:creation-date>
    <dc:creator>Generated</dc:creator>
    <dc:date>2026-03-23T20::59:57</dc:date>
    <dc:language>en-US</dc:language>
    <meta:editing-cycles>1</meta:editing-cycles>
    <meta:editing-duration>PT0S</meta:editing-duration>
    <dc:title>dslam</dc:title>
  </office:meta>
</office:document-meta>
</file>