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ax"/><text:bookmark-start text:name="__RefHeading___registr_eax_extended_accumulator_register_1"/><text:bookmark-start text:name="registr_eax_extended_accumulator_register"/>Registr EAX (Extended Accumulator Register)<text:bookmark-end text:name="__RefHeading___registr_eax_extended_accumulator_register_1"/><text:bookmark-end text:name="registr_eax_extended_accumulator_register"/></text:h>
      <text:p text:style-name="Text_20_body"><text:span text:style-name="Strong_20_Emphasis">EAX</text:span> je historicky nejdůležitějším registrem v rodině procesorů Intel a AMD. Písmeno <text:span text:style-name="Strong_20_Emphasis">A</text:span> v názvu znamená <text:span text:style-name="Strong_20_Emphasis">Accumulator</text:span> (akumulátor), což odkazuje na jeho hlavní roli: shromažďování výsledků aritmetických a logických operací.</text:p>
      <text:h text:style-name="Heading_20_2" text:outline-level="2"><text:bookmark-start text:name="__RefHeading___struktura_a_zpetna_kompatibilita_2"/><text:bookmark-start text:name="struktura_a_zpetna_kompatibilita"/>1. Struktura a zpětná kompatibilita<text:bookmark-end text:name="__RefHeading___struktura_a_zpetna_kompatibilita_2"/><text:bookmark-end text:name="struktura_a_zpetna_kompatibilita"/></text:h>
      <text:p text:style-name="Text_20_body">Registr EAX je 32bitový, ale je navržen tak, aby umožňoval přístup ke svým menším částem kvůli kompatibilitě se staršími 16bitovými a 8bitovými programy:</text:p>
      <text:list text:style-name="List_20_1" text:continue-numbering="false">
        <text:list-item>
          <text:p text:style-name="List_20_1_Content_First"> <text:span text:style-name="Strong_20_Emphasis">EAX (32 bitů):</text:span> Celý registr (např. pro hodnotu 0x12345678).</text:p>
        </text:list-item>
        <text:list-item>
          <text:p text:style-name="List_20_1_Content"> <text:span text:style-name="Strong_20_Emphasis">AX (16 bitů):</text:span> Spodní polovina registru EAX (0x5678).</text:p>
        </text:list-item>
        <text:list-item>
          <text:p text:style-name="List_20_1_Content"> <text:span text:style-name="Strong_20_Emphasis">AH (8 bitů):</text:span> Horní (High) část 16bitového registru AX (0x56).</text:p>
        </text:list-item>
        <text:list-item>
          <text:p text:style-name="List_20_1_Content_Last"> <text:span text:style-name="Strong_20_Emphasis">AL (8 bitů):</text:span> Dolní (Low) část 16bitového registru AX (0x78).</text:p>
        </text:list-item>
      </text:list>
      <text:p text:style-name="Text_20_body">V moderní 64bitové architektuře (x86-64) je tento registr dále rozšířen na 64 bitů a nazývá se <text:span text:style-name="Strong_20_Emphasis">RAX</text:span>.</text:p>
      <text:h text:style-name="Heading_20_2" text:outline-level="2"><text:bookmark-start text:name="__RefHeading___k_cemu_eax_slouzi_3"/><text:bookmark-start text:name="k_cemu_eax_slouzi"/>2. K čemu EAX slouží?<text:bookmark-end text:name="__RefHeading___k_cemu_eax_slouzi_3"/><text:bookmark-end text:name="k_cemu_eax_slouzi"/></text:h>
      <text:p text:style-name="Text_20_body">I když jsou dnešní registry převážně univerzální, EAX má v <text:a xlink:type="simple" xlink:href="https://serviceit.cz/doku.php?id=it_encyklopedie:assembler" text:style-name="Internet_20_link" text:visited-style-name="Visited_20_Internet_20_Link">assembleru</text:a> několik specifických a preferovaných rolí:</text:p>
      <text:list text:style-name="List_20_1" text:continue-numbering="false">
        <text:list-item>
          <text:p text:style-name="List_20_1_Content_First"> <text:span text:style-name="Strong_20_Emphasis">Aritmetika:</text:span> Většina matematických operací (sčítání, odčítání) je na tomto registru optimalizována a probíhá v něm nejrychleji. U instrukcí jako násobení (MUL) nebo dělení (DIV) je použití EAX přímo vyžadováno hardwarem.</text:p>
        </text:list-item>
        <text:list-item>
          <text:p text:style-name="List_20_1_Content"> <text:span text:style-name="Strong_20_Emphasis">Návratové hodnoty funkcí:</text:span> Toto je klíčová role v programování. Pokud funkce (např. v jazyce C++) vrací celé číslo, toto číslo je téměř vždy uloženo v registru EAX těsně před koncem funkce.</text:p>
        </text:list-item>
        <text:list-item>
          <text:p text:style-name="List_20_1_Content_Last"> <text:span text:style-name="Strong_20_Emphasis">Vstup/Výstup (I/O):</text:span> Používá se pro komunikaci s periferními zařízeními pomocí instrukcí IN a OUT.</text:p>
        </text:list-item>
      </text:list>
      <text:h text:style-name="Heading_20_2" text:outline-level="2"><text:bookmark-start text:name="__RefHeading___priklad_v_assembleru_4"/><text:bookmark-start text:name="priklad_v_assembleru"/>3. Příklad v Assembleru<text:bookmark-end text:name="__RefHeading___priklad_v_assembleru_4"/><text:bookmark-end text:name="priklad_v_assembleru"/></text:h>
      <text:p text:style-name="Text_20_body">Když <text:a xlink:type="simple" xlink:href="https://serviceit.cz/doku.php?id=it_encyklopedie:disassembler" text:style-name="Internet_20_link" text:visited-style-name="Visited_20_Internet_20_Link">disassembler</text:a> zobrazí kód, EAX v něm uvidíte neustále:</text:p>
      <text:p text:style-name="Preformatted_20_Text">MOV EAX, 10<text:s text:c="6"/>; Vlož do registru EAX hodnotu 10<text:line-break/>ADD EAX, 5<text:s text:c="7"/>; Přičti k hodnotě v EAX číslo 5 (výsledek 15 zůstává v EAX)<text:line-break/>RET<text:s text:c="14"/>; Funkce končí, vrací hodnotu 15 (která je v EAX)</text:p>
      <text:h text:style-name="Heading_20_2" text:outline-level="2"><text:bookmark-start text:name="__RefHeading___dalsi_sourozenci_eax_5"/><text:bookmark-start text:name="dalsi_sourozenci_eax"/>4. Další sourozenci EAX<text:bookmark-end text:name="__RefHeading___dalsi_sourozenci_eax_5"/><text:bookmark-end text:name="dalsi_sourozenci_eax"/></text:h>
      <text:p text:style-name="Text_20_body">EAX je součástí skupiny čtyř základních datových registrů:</text:p>
      <text:list text:style-name="List_20_1" text:continue-numbering="false">
        <text:list-item>
          <text:p text:style-name="List_20_1_Content_First"> <text:span text:style-name="Strong_20_Emphasis">EAX:</text:span> Akumulátor (výpočty, návratové hodnoty).</text:p>
        </text:list-item>
        <text:list-item>
          <text:p text:style-name="List_20_1_Content"> <text:span text:style-name="Strong_20_Emphasis">EBX:</text:span> Base (ukazatel na data v paměti).</text:p>
        </text:list-item>
        <text:list-item>
          <text:p text:style-name="List_20_1_Content"> <text:span text:style-name="Strong_20_Emphasis">ECX:</text:span> Counter (používán jako počítadlo v cyklech a pro řetězcové operace).</text:p>
        </text:list-item>
        <text:list-item>
          <text:p text:style-name="List_20_1_Content_Last"> <text:span text:style-name="Strong_20_Emphasis">EDX:</text:span> Data (rozšíření EAX při násobení/dělení, I/O operace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okud při ladění programu (debugování) vidíte, že po pádu aplikace je v registru EAX hodnota <text:span text:style-name="Strong_20_Emphasis">0x00000000</text:span>, často to znamená, že se program pokusil pracovat s „nulovým ukazatelem“ (Null Pointer), což je jedna z nejčastějších programátorských chyb.</text:p>
          </table:table-cell>
        </table:table-row>
      </table:table>
      <text:p text:style-name="Text_20_body"><text:a xlink:type="simple" xlink:href="https://serviceit.cz/doku.php?id=it_encyklopedie:it_vyvoj_rozcestnik" text:style-name="Internet_20_link" text:visited-style-name="Visited_20_Internet_20_Link">Zpět na Vývoj 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36</meta:creation-date>
    <dc:creator>Generated</dc:creator>
    <dc:date>2026-06-10T04::48:36</dc:date>
    <dc:language>en-US</dc:language>
    <meta:editing-cycles>1</meta:editing-cycles>
    <meta:editing-duration>PT0S</meta:editing-duration>
    <dc:title>eax</dc:title>
  </office:meta>
</office:document-meta>
</file>