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ge_computing"/><text:bookmark-start text:name="__RefHeading___edge_computing_1"/><text:bookmark-start text:name="edge_computing"/>Edge Computing<text:bookmark-end text:name="__RefHeading___edge_computing_1"/><text:bookmark-end text:name="edge_computing"/></text:h>
      <text:p text:style-name="Text_20_body"><text:span text:style-name="Strong_20_Emphasis">Edge computing</text:span> je metoda optimalizace systémů cloud computingu tím, že zpracování dat probíhá u zdroje dat, tedy na okraji sítě. Namísto odesílání všech nasbíraných dat do vzdáleného centrálního datového centra (cloudu) se podstatná část výpočtů provádí přímo v místě vzniku – například v senzorech, chytrých kamerách nebo lokálních bránách (gateways).</text:p>
      <text:h text:style-name="Heading_20_2" text:outline-level="2"><text:bookmark-start text:name="__RefHeading___proc_edge_computing_vznikl_2"/><text:bookmark-start text:name="proc_edge_computing_vznikl"/>Proč Edge Computing vznikl?<text:bookmark-end text:name="__RefHeading___proc_edge_computing_vznikl_2"/><text:bookmark-end text:name="proc_edge_computing_vznikl"/></text:h>
      <text:p text:style-name="Text_20_body">S nástupem internetu věcí (IoT) a 5G sítí začalo být množství generovaných dat neúnosné pro tradiční cloudovou architekturu. Hlavní problémy, které Edge řeší, jsou:</text:p>
      <text:list text:style-name="List_20_1" text:continue-numbering="false">
        <text:list-item>
          <text:p text:style-name="List_20_1_Content_First"> <text:span text:style-name="Strong_20_Emphasis">Latence (zpoždění):</text:span> Přenos dat do cloudu a zpět trvá milisekundy, což je pro systémy jako autonomní auta nepřípustné.</text:p>
        </text:list-item>
        <text:list-item>
          <text:p text:style-name="List_20_1_Content"> <text:span text:style-name="Strong_20_Emphasis">Šířka pásma:</text:span> Posílat terabajty videozáznamu z bezpečnostních kamer do cloudu zbytečně přetěžuje síť.</text:p>
        </text:list-item>
        <text:list-item>
          <text:p text:style-name="List_20_1_Content_Last"> <text:span text:style-name="Strong_20_Emphasis">Soukromí:</text:span> Citlivá data mohou být zpracována lokálně a do cloudu se odešle pouze anonymizovaný výsledek.</text:p>
        </text:list-item>
      </text:list>
      <text:h text:style-name="Heading_20_2" text:outline-level="2"><text:bookmark-start text:name="__RefHeading___jak_to_funguje_modelcloud_vs._edge_3"/><text:bookmark-start text:name="jak_to_funguje_modelcloud_vs._edge"/>Jak to funguje? (Model: Cloud vs. Edge)<text:bookmark-end text:name="__RefHeading___jak_to_funguje_modelcloud_vs._edge_3"/><text:bookmark-end text:name="jak_to_funguje_modelcloud_vs._edge"/></text:h>
      <text:p text:style-name="Text_20_body">V tradičním modelu je „mozek“ systému v cloudu. V modelu Edge je inteligence rozdělena:</text:p>
      <text:list text:style-name="Numbering_20_1" text:continue-numbering="false">
        <text:list-item>
          <text:p text:style-name="Numbering_20_1_Content_First"> <text:span text:style-name="Strong_20_Emphasis">Zařízení (Device):</text:span> Senzor, který sbírá data.</text:p>
        </text:list-item>
        <text:list-item>
          <text:p text:style-name="Numbering_20_1_Content"> <text:span text:style-name="Strong_20_Emphasis">Edge uzel (Edge Node):</text:span> Lokální procesor, který data okamžitě vyhodnotí (např. rozpozná překážku).</text:p>
        </text:list-item>
        <text:list-item>
          <text:p text:style-name="Numbering_20_1_Content_Last"> <text:span text:style-name="Strong_20_Emphasis">Cloud:</text:span> Slouží k dlouhodobému ukládání dat a trénování složitých modelů AI, které se pak posílají zpět na Edge uzly.</text:p>
        </text:list-item>
      </text:list>
      <text:h text:style-name="Heading_20_2" text:outline-level="2"><text:bookmark-start text:name="__RefHeading___srovnanicloud_vs._edge_computing_4"/><text:bookmark-start text:name="srovnanicloud_vs._edge_computing"/>Srovnání: Cloud vs. Edge Computing<text:bookmark-end text:name="__RefHeading___srovnanicloud_vs._edge_computing_4"/><text:bookmark-end text:name="srovnanicloud_vs._edge_comput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Cloud Computing </text:p>
          </table:table-cell>
          <table:table-cell office:value-type="string" table:style-name="tableheader">
            <text:p text:style-name="Table_20_Heading"> Edge Computi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ísto zpracování</text:span> </text:p>
          </table:table-cell>
          <table:table-cell office:value-type="string" table:style-name="tablecell">
            <text:p text:style-name="tablealignleft"> Centrální datové centrum </text:p>
          </table:table-cell>
          <table:table-cell office:value-type="string" table:style-name="tablecell">
            <text:p text:style-name="tablealignleft"> Blízko zdroje dat (lokáln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tence</text:span> </text:p>
          </table:table-cell>
          <table:table-cell office:value-type="string" table:style-name="tablecell">
            <text:p text:style-name="tablealignleft"> Vyšší (desítky až stovky ms) </text:p>
          </table:table-cell>
          <table:table-cell office:value-type="string" table:style-name="tablecell">
            <text:p text:style-name="tablealignleft"> Extrémně nízká (jednotky m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vislost na internetu</text:span></text:p>
          </table:table-cell>
          <table:table-cell office:value-type="string" table:style-name="tablecell">
            <text:p text:style-name="tablealignleft"> Kritická (bez sítě nefunguje) </text:p>
          </table:table-cell>
          <table:table-cell office:value-type="string" table:style-name="tablecell">
            <text:p text:style-name="tablealignleft"> Omezená (může fungovat offlin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elmi vysoká </text:p>
          </table:table-cell>
          <table:table-cell office:value-type="string" table:style-name="tablecell">
            <text:p text:style-name="tablealignleft"> Omezená výkonem lokálního HW </text:p>
          </table:table-cell>
        </table:table-row>
      </table:table>
      <text:h text:style-name="Heading_20_2" text:outline-level="2"><text:bookmark-start text:name="__RefHeading___typicke_priklady_pouziti_5"/><text:bookmark-start text:name="typicke_priklady_pouziti"/>Typické příklady použití<text:bookmark-end text:name="__RefHeading___typicke_priklady_pouziti_5"/><text:bookmark-end text:name="typicke_priklady_pouziti"/></text:h>
      <text:list text:style-name="List_20_1" text:continue-numbering="false">
        <text:list-item>
          <text:p text:style-name="List_20_1_Content_First"> <text:span text:style-name="Strong_20_Emphasis">Autonomní vozidla:</text:span> Auto musí reagovat na chodce v řádu milisekund. Nemůže čekat, až mu cloud odpoví „brzdi“.</text:p>
        </text:list-item>
        <text:list-item>
          <text:p text:style-name="List_20_1_Content"> <text:span text:style-name="Strong_20_Emphasis">Průmysl 4.0:</text:span> Senzory na výrobní lince detekují vibrace a okamžitě zastaví stroj, aby nedošlo k poruše.</text:p>
        </text:list-item>
        <text:list-item>
          <text:p text:style-name="List_20_1_Content"> <text:span text:style-name="Strong_20_Emphasis">Chytrá města:</text:span> Semafory, které v reálném čase analyzují provoz a upravují intervaly bez nutnosti posílat obraz z kamer do centrály.</text:p>
        </text:list-item>
        <text:list-item>
          <text:p text:style-name="List_20_1_Content_Last"> <text:span text:style-name="Strong_20_Emphasis">Telemedicína:</text:span> Monitorovací přístroje pacienta, které spustí alarm okamžitě při detekci anomálie.</text:p>
        </text:list-item>
      </text:list>
      <text:h text:style-name="Heading_20_2" text:outline-level="2"><text:bookmark-start text:name="__RefHeading___vyhody_a_vyzvy_6"/><text:bookmark-start text:name="vyhody_a_vyzvy"/>Výhody a výzvy<text:bookmark-end text:name="__RefHeading___vyhody_a_vyzvy_6"/><text:bookmark-end text:name="vyhody_a_vyzvy"/></text:h>
      <text:list text:style-name="List_20_1" text:continue-numbering="false">
        <text:list-item>
          <text:p text:style-name="List_20_1_Content_First"> <text:span text:style-name="Strong_20_Emphasis">(+) Rychlost:</text:span> Téměř okamžitá reakce systému.</text:p>
        </text:list-item>
        <text:list-item>
          <text:p text:style-name="List_20_1_Content"> <text:span text:style-name="Strong_20_Emphasis">(+) Úspora nákladů:</text:span> Menší objem dat přenášených přes internet snižuje poplatky za konektivitu.</text:p>
        </text:list-item>
        <text:list-item>
          <text:p text:style-name="List_20_1_Content"> <text:span text:style-name="Strong_20_Emphasis">(-) Bezpečnost:</text:span> Každý Edge uzel je potenciálním bodem útoku, který je těžší spravovat než jedno centrální centrum.</text:p>
        </text:list-item>
        <text:list-item>
          <text:p text:style-name="List_20_1_Content_Last"> <text:span text:style-name="Strong_20_Emphasis">(-) Údržba:</text:span> Rozmístění stovek malých zařízení v terénu je náročnější na servis než jeden serverový sál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dge computing neznamená konec cloudu. Obě technologie spolupracují – Edge řeší „tady a teď“, zatímco Cloud řeší „velký obrázek“ a hlubokou analýzu historie.</text:p>
          </table:table-cell>
        </table:table-row>
      </table:table>
      <text:p text:style-name="Text_20_body"><text:span text:style-name="Emphasis">Související: <text:a xlink:type="simple" xlink:href="https://serviceit.cz/doku.php?id=iot" text:style-name="Internet_20_link" text:visited-style-name="Visited_20_Internet_20_Link">IoT</text:a>, <text:a xlink:type="simple" xlink:href="https://serviceit.cz/doku.php?id=5g" text:style-name="Internet_20_link" text:visited-style-name="Visited_20_Internet_20_Link">5G</text:a>, <text:a xlink:type="simple" xlink:href="https://serviceit.cz/doku.php?id=cloud_computing" text:style-name="Internet_20_link" text:visited-style-name="Visited_20_Internet_20_Link">Cloud Computing</text:a>, <text:a xlink:type="simple" xlink:href="https://serviceit.cz/doku.php?id=ai_agent" text:style-name="Internet_20_link" text:visited-style-name="Visited_20_Internet_20_Link">AI Agen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7:53</meta:creation-date>
    <dc:creator>Generated</dc:creator>
    <dc:date>2026-03-23T20::57:53</dc:date>
    <dc:language>en-US</dc:language>
    <meta:editing-cycles>1</meta:editing-cycles>
    <meta:editing-duration>PT0S</meta:editing-duration>
    <dc:title>edge_computing</dc:title>
  </office:meta>
</office:document-meta>
</file>