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eprom"/><text:bookmark-start text:name="__RefHeading___eeprom_1"/><text:bookmark-start text:name="eeprom"/>EEPROM<text:bookmark-end text:name="__RefHeading___eeprom_1"/><text:bookmark-end text:name="eeprom"/></text:h>
      <text:p text:style-name="Text_20_body"><text:span text:style-name="Strong_20_Emphasis">EEPROM</text:span> je typ polovodičové paměti, která slouží k uchování konfiguračních dat, uživatelských nastavení nebo identifikačních kódů v elektronických zařízeních. Na rozdíl od své předchůdkyně (EPROM), která se musela mazat UV zářením, lze EEPROM přepsat přímo v obvodu pomocí elektrických impulzů.</text:p>
      <text:p text:style-name="Horizontal_20_Line"/>
      <text:h text:style-name="Heading_20_1" text:outline-level="1"><text:bookmark-start text:name="__RefHeading___jak_eeprom_funguje_2"/><text:bookmark-start text:name="jak_eeprom_funguje"/>Jak EEPROM funguje?<text:bookmark-end text:name="__RefHeading___jak_eeprom_funguje_2"/><text:bookmark-end text:name="jak_eeprom_funguje"/></text:h>
      <text:p text:style-name="Text_20_body">Fyzikálně je EEPROM založena na tranzistorech s plovoucím hradlem (<text:span text:style-name="Strong_20_Emphasis">Floating Gate</text:span>). </text:p>
      <text:list text:style-name="List_20_1" text:continue-numbering="false">
        <text:list-item>
          <text:p text:style-name="List_20_1_Content_First"> <text:span text:style-name="Strong_20_Emphasis">Zápis:</text:span> Pomocí vysokého napětí (tunelový jev) se do izolovaného hradla „uvězní“ elektrony.</text:p>
        </text:list-item>
        <text:list-item>
          <text:p text:style-name="List_20_1_Content"> <text:span text:style-name="Strong_20_Emphasis">Mazání:</text:span> Proces se obrátí a náboj se z hradla odstraní.</text:p>
        </text:list-item>
        <text:list-item>
          <text:p text:style-name="List_20_1_Content_Last"> <text:span text:style-name="Strong_20_Emphasis">Čtení:</text:span> Systém měří, zda je hradlo nabité či nikoliv, což odpovídá logické 0 nebo 1.</text:p>
        </text:list-item>
      </text:list>
      <text:p text:style-name="Horizontal_20_Line"/>
      <text:h text:style-name="Heading_20_1" text:outline-level="1"><text:bookmark-start text:name="__RefHeading___hlavni_charakteristiky_3"/><text:bookmark-start text:name="hlavni_charakteristiky"/>Hlavní charakteristiky<text:bookmark-end text:name="__RefHeading___hlavni_charakteristiky_3"/><text:bookmark-end text:name="hlavni_charakteristiky"/></text:h>
      <text:list text:style-name="List_20_1" text:continue-numbering="false">
        <text:list-item>
          <text:p text:style-name="List_20_1_Content_First"> <text:span text:style-name="Strong_20_Emphasis">Energetická nezávislost:</text:span> Data zůstávají uložena desítky let bez nutnosti napájení.</text:p>
        </text:list-item>
        <text:list-item>
          <text:p text:style-name="List_20_1_Content"> <text:span text:style-name="Strong_20_Emphasis">Mazání po bajtech:</text:span> Na rozdíl od <text:a xlink:type="simple" xlink:href="https://serviceit.cz/doku.php?id=flash_memory" text:style-name="Internet_20_link" text:visited-style-name="Visited_20_Internet_20_Link">Flash paměti</text:a>, která se maže po celých blocích, umožňuje EEPROM měnit data po jednotlivých bajtech. To je její největší výhoda pro ukládání drobných nastavení.</text:p>
        </text:list-item>
        <text:list-item>
          <text:p text:style-name="List_20_1_Content_Last"> <text:span text:style-name="Strong_20_Emphasis">Omezená životnost:</text:span> Každá buňka vydrží omezený počet přepisů (typicky 100 000 až 1 000 000 cyklů). Po překročení této hranice se izolační vrstva poškodí a buňka přestane fungovat.</text:p>
        </text:list-item>
      </text:list>
      <text:p text:style-name="Horizontal_20_Line"/>
      <text:h text:style-name="Heading_20_1" text:outline-level="1"><text:bookmark-start text:name="__RefHeading___srovnanieeprom_vs._flash_pamet_4"/><text:bookmark-start text:name="srovnanieeprom_vs._flash_pamet"/>Srovnání: EEPROM vs. Flash paměť<text:bookmark-end text:name="__RefHeading___srovnanieeprom_vs._flash_pamet_4"/><text:bookmark-end text:name="srovnanieeprom_vs._flash_pamet"/></text:h>
      <text:p text:style-name="Text_20_body">Ačkoliv je <text:a xlink:type="simple" xlink:href="https://serviceit.cz/doku.php?id=flash_memory" text:style-name="Internet_20_link" text:visited-style-name="Visited_20_Internet_20_Link">Flash paměť</text:a> technicky typem EEPROM, v praxi se tyto pojmy rozlišují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Klasická EEPROM </text:p>
          </table:table-cell>
          <table:table-cell office:value-type="string" table:style-name="tableheader">
            <text:p text:style-name="Table_20_Heading"> Flash paměť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Mazání</text:span> </text:p>
          </table:table-cell>
          <table:table-cell office:value-type="string" table:style-name="tablecell">
            <text:p text:style-name="tablealignleft"> Po jednotlivých bajtech. </text:p>
          </table:table-cell>
          <table:table-cell office:value-type="string" table:style-name="tablecell">
            <text:p text:style-name="tablealignleft"> Po velkých blocích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Kapacita</text:span> </text:p>
          </table:table-cell>
          <table:table-cell office:value-type="string" table:style-name="tablecell">
            <text:p text:style-name="tablealignleft"> Malá (bajty až megabajty). </text:p>
          </table:table-cell>
          <table:table-cell office:value-type="string" table:style-name="tablecell">
            <text:p text:style-name="tablealignleft"> Obrovská (gigabajty až terabajt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ychlost zápisu</text:span> </text:p>
          </table:table-cell>
          <table:table-cell office:value-type="string" table:style-name="tablecell">
            <text:p text:style-name="tablealignleft"> Pomalá. </text:p>
          </table:table-cell>
          <table:table-cell office:value-type="string" table:style-name="tablecell">
            <text:p text:style-name="tablealignleft"> Velmi rychl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Cena za bit</text:span> </text:p>
          </table:table-cell>
          <table:table-cell office:value-type="string" table:style-name="tablecell">
            <text:p text:style-name="tablealignleft"> Vysoká. </text:p>
          </table:table-cell>
          <table:table-cell office:value-type="string" table:style-name="tablecell">
            <text:p text:style-name="tablealignleft"> Nízká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ypické užití</text:span> </text:p>
          </table:table-cell>
          <table:table-cell office:value-type="string" table:style-name="tablecell">
            <text:p text:style-name="tablealignleft"> Nastavení <text:a xlink:type="simple" xlink:href="https://serviceit.cz/doku.php?id=bios_uefi" text:style-name="Internet_20_link" text:visited-style-name="Visited_20_Internet_20_Link">BIOSu</text:a>, počítadla kilometrů. </text:p>
          </table:table-cell>
          <table:table-cell office:value-type="string" table:style-name="tablecell">
            <text:p text:style-name="tablealignleft"> <text:a xlink:type="simple" xlink:href="https://serviceit.cz/doku.php?id=ssd" text:style-name="Internet_20_link" text:visited-style-name="Visited_20_Internet_20_Link">SSD disky</text:a>, USB klíčenky. </text:p>
          </table:table-cell>
        </table:table-row>
      </table:table>
      <text:p text:style-name="Horizontal_20_Line"/>
      <text:h text:style-name="Heading_20_1" text:outline-level="1"><text:bookmark-start text:name="__RefHeading___prakticke_vyuziti_5"/><text:bookmark-start text:name="prakticke_vyuziti"/>Praktické využití<text:bookmark-end text:name="__RefHeading___prakticke_vyuziti_5"/><text:bookmark-end text:name="prakticke_vyuziti"/></text:h>
      <text:p text:style-name="Text_20_body">EEPROM najdete téměř v každém moderním elektronickém zařízení:</text:p>
      <text:list text:style-name="List_20_1" text:continue-numbering="false">
        <text:list-item>
          <text:p text:style-name="List_20_1_Content_First"> <text:span text:style-name="Strong_20_Emphasis">Počítače:</text:span> Ukládání sériových čísel komponent a nastavení základní desky.</text:p>
        </text:list-item>
        <text:list-item>
          <text:p text:style-name="List_20_1_Content"> <text:span text:style-name="Strong_20_Emphasis">Automobily:</text:span> Ukládání stavu ujetých kilometrů, nastavení imobilizéru a adaptivních dat motoru.</text:p>
        </text:list-item>
        <text:list-item>
          <text:p text:style-name="List_20_1_Content"> <text:span text:style-name="Strong_20_Emphasis">Spotřební elektronika:</text:span> Seznam naladěných kanálů v TV, nastavení Wi-Fi v chytré žárovce.</text:p>
        </text:list-item>
        <text:list-item>
          <text:p text:style-name="List_20_1_Content_Last"> <text:span text:style-name="Strong_20_Emphasis">Mikrokontroléry (Arduino):</text:span> Programátoři používají malou vnitřní EEPROM k ukládání hodnot, které mají „přežít“ restart zařízení.</text:p>
        </text:list-item>
      </text:list>
      <text:p text:style-name="Horizontal_20_Line"/>
      <text:h text:style-name="Heading_20_1" text:outline-level="1"><text:bookmark-start text:name="__RefHeading___moderni_alternativy_6"/><text:bookmark-start text:name="moderni_alternativy"/>Moderní alternativy<text:bookmark-end text:name="__RefHeading___moderni_alternativy_6"/><text:bookmark-end text:name="moderni_alternativy"/></text:h>
      <text:p text:style-name="Text_20_body">V extrémně náročných aplikacích se dnes EEPROM nahrazuje technologií <text:span text:style-name="Strong_20_Emphasis">FRAM</text:span> (Ferroelectric RAM), která je mnohem rychlejší a má téměř neomezenou životnost (biliony přepisů), ale je výrazně dražší.</text:p>
      <text:p text:style-name="Horizontal_20_Line"/>
      <text:p text:style-name="Text_20_body"><text:span text:style-name="Emphasis">Související pojmy: Flash Memory, BIOS/UEFI, RAM, SSD, Hardware, Polovodič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8:12</meta:creation-date>
    <dc:creator>Generated</dc:creator>
    <dc:date>2026-06-10T04::48:12</dc:date>
    <dc:language>en-US</dc:language>
    <meta:editing-cycles>1</meta:editing-cycles>
    <meta:editing-duration>PT0S</meta:editing-duration>
    <dc:title>eeprom</dc:title>
  </office:meta>
</office:document-meta>
</file>