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_stack"/><text:bookmark-start text:name="__RefHeading___elk_stack_elastic_stack_1"/><text:bookmark-start text:name="elk_stack_elastic_stack"/>ELK Stack (Elastic Stack)<text:bookmark-end text:name="__RefHeading___elk_stack_elastic_stack_1"/><text:bookmark-end text:name="elk_stack_elastic_stack"/></text:h>
      <text:p text:style-name="Text_20_body"><text:span text:style-name="Strong_20_Emphasis">ELK Stack</text:span> je zkratka pro spojení tří open-source projektů vyvíjených společností Elastic: <text:span text:style-name="Strong_20_Emphasis">Elasticsearch</text:span>, <text:span text:style-name="Strong_20_Emphasis">Logstash</text:span> a <text:span text:style-name="Strong_20_Emphasis">Kibana</text:span>. Společně tvoří ucelenou platformu, která dokáže pojmout miliony záznamů z různých zdrojů a bleskově v nich vyhledávat.</text:p>
      <text:p text:style-name="Text_20_body">V novějších verzích se k trojici přidal čtvrtý člen – <text:span text:style-name="Strong_20_Emphasis">Beats</text:span>, proto se dnes častěji používá název <text:span text:style-name="Strong_20_Emphasis">Elastic Stack</text:span>.</text:p>
      <text:h text:style-name="Heading_20_2" text:outline-level="2"><text:bookmark-start text:name="__RefHeading___komponenty_stacku_a_jejich_role_2"/><text:bookmark-start text:name="komponenty_stacku_a_jejich_role"/>Komponenty stacku a jejich role<text:bookmark-end text:name="__RefHeading___komponenty_stacku_a_jejich_role_2"/><text:bookmark-end text:name="komponenty_stacku_a_jejich_role"/></text:h>
      <text:p text:style-name="Text_20_body">Proces zpracování dat připomíná výrobní linku:</text:p>
      <text:h text:style-name="Heading_20_3" text:outline-level="3"><text:bookmark-start text:name="__RefHeading___beats_sber_dat_3"/><text:bookmark-start text:name="beats_sber_dat"/>1. Beats (Sběr dat)<text:bookmark-end text:name="__RefHeading___beats_sber_dat_3"/><text:bookmark-end text:name="beats_sber_dat"/></text:h>
      <text:p text:style-name="Text_20_body">Lehcí agenti (odesílatelé), kteří se instalují přímo na koncová zařízení nebo servery. Jejich úkolem je pouze sbírat data a posílat ich dál.</text:p>
      <text:list text:style-name="List_20_1" text:continue-numbering="false">
        <text:list-item>
          <text:p text:style-name="List_20_1_Content_First"> <text:span text:style-name="Strong_20_Emphasis">Filebeat:</text:span> Sleduje soubory s logy (např. `/var/log/syslog`).</text:p>
        </text:list-item>
        <text:list-item>
          <text:p text:style-name="List_20_1_Content_Last"> <text:span text:style-name="Strong_20_Emphasis">Metricbeat:</text:span> Sbírá systémové metriky (využití CPU, RAM).</text:p>
        </text:list-item>
      </text:list>
      <text:h text:style-name="Heading_20_3" text:outline-level="3"><text:bookmark-start text:name="__RefHeading___logstash_zpracovani_a_transformace_4"/><text:bookmark-start text:name="logstash_zpracovani_a_transformace"/>2. Logstash (Zpracování a transformace)<text:bookmark-end text:name="__RefHeading___logstash_zpracovani_a_transformace_4"/><text:bookmark-end text:name="logstash_zpracovani_a_transformace"/></text:h>
      <text:p text:style-name="Text_20_body">Nástroj pro úpravu dat. Data z různých zdrojů (často nesourodá) zde projdou filtry, které je vyčistí a sjednotí.</text:p>
      <text:list text:style-name="List_20_1" text:continue-numbering="false">
        <text:list-item>
          <text:p text:style-name="LastListParagraph_List_20_1_Content_First"> Dokáže například z řádku textu vytáhnout IP adresu, uživatelské jméno a pomocí filtru <text:a xlink:type="simple" xlink:href="https://serviceit.cz/doku.php?id=grok" text:style-name="Internet_20_link" text:visited-style-name="Visited_20_Internet_20_Link">Grok</text:a> je rozdělit do políček.</text:p>
        </text:list-item>
      </text:list>
      <text:h text:style-name="Heading_20_3" text:outline-level="3"><text:bookmark-start text:name="__RefHeading___elasticsearch_ukladani_a_vyhledavani_5"/><text:bookmark-start text:name="elasticsearch_ukladani_a_vyhledavani"/>3. Elasticsearch (Ukládání a vyhledávání)<text:bookmark-end text:name="__RefHeading___elasticsearch_ukladani_a_vyhledavani_5"/><text:bookmark-end text:name="elasticsearch_ukladani_a_vyhledavani"/></text:h>
      <text:p text:style-name="Text_20_body">Srdce celého systému. Jde o distribuovaný vyhledávací engine. Data ukládá ve formátu JSON do tzv. indexů. Díky své architektuře dokáže prohledávat terabajty dat v řádu milisekund.</text:p>
      <text:h text:style-name="Heading_20_3" text:outline-level="3"><text:bookmark-start text:name="__RefHeading___kibana_vizualizace_6"/><text:bookmark-start text:name="kibana_vizualizace"/>4. Kibana (Vizualizace)<text:bookmark-end text:name="__RefHeading___kibana_vizualizace_6"/><text:bookmark-end text:name="kibana_vizualizace"/></text:h>
      <text:p text:style-name="Text_20_body">Webové grafické rozhraní. V Kibaně si uživatelé klikají na grafy, vytvářejí mapy a dashboardy. Slouží k tomu, aby data z Elasticsearch byla čitelná pro člověka.</text:p>
      <text:h text:style-name="Heading_20_2" text:outline-level="2"><text:bookmark-start text:name="__RefHeading___architektura_a_tok_dat_7"/><text:bookmark-start text:name="architektura_a_tok_dat"/>Architektura a tok dat<text:bookmark-end text:name="__RefHeading___architektura_a_tok_dat_7"/><text:bookmark-end text:name="architektura_a_tok_dat"/></text:h>
      <text:p text:style-name="Text_20_body">Typický tok dat vypadá takto:
<text:span text:style-name="Strong_20_Emphasis">[Zdroj/Server]</text:span> –(Beats)–&gt; <text:span text:style-name="Strong_20_Emphasis">[Logstash]</text:span> –(JSON)–&gt; <text:span text:style-name="Strong_20_Emphasis">[Elasticsearch]</text:span> ←→ <text:span text:style-name="Strong_20_Emphasis">[Kibana]</text:span></text:p>
      <text:p text:style-name="Text_20_body">V moderních a jednodušších nasazeních mohou Beats posílat data přímo do Elasticsearch, pokud není vyžadována složitá transformace v Logstashi.</text:p>
      <text:h text:style-name="Heading_20_2" text:outline-level="2"><text:bookmark-start text:name="__RefHeading___hlavni_vyuziti_v_praxi_8"/><text:bookmark-start text:name="hlavni_vyuziti_v_praxi"/>Hlavní využití v praxi<text:bookmark-end text:name="__RefHeading___hlavni_vyuziti_v_praxi_8"/><text:bookmark-end text:name="hlavni_vyuziti_v_praxi"/></text:h>
      <text:list text:style-name="List_20_1" text:continue-numbering="false">
        <text:list-item>
          <text:p text:style-name="List_20_1_Content_First"> <text:span text:style-name="Strong_20_Emphasis">Log Management:</text:span> Centrální místo pro logy ze všech firemních serverů, routerů a aplikací.</text:p>
        </text:list-item>
        <text:list-item>
          <text:p text:style-name="List_20_1_Content"> <text:span text:style-name="Strong_20_Emphasis">Monitoring infrastruktury:</text:span> Sledování zdraví systémů v reálném čase (např. upozornění při zaplnění disku).</text:p>
        </text:list-item>
        <text:list-item>
          <text:p text:style-name="List_20_1_Content"> <text:span text:style-name="Strong_20_Emphasis">Security (SIEM):</text:span> Hledání bezpečnostních incidentů (např. detekce útoku typu Brute Force analýzou logů z firewallu).</text:p>
        </text:list-item>
        <text:list-item>
          <text:p text:style-name="List_20_1_Content_Last"> <text:span text:style-name="Strong_20_Emphasis">Full-text search:</text:span> Vyhledávač uvnitř e-shopů nebo dokumentací.</text:p>
        </text:list-item>
      </text:list>
      <text:h text:style-name="Heading_20_2" text:outline-level="2"><text:bookmark-start text:name="__RefHeading___klicove_vyhody_9"/><text:bookmark-start text:name="klicove_vyhody"/>Klíčové výhody<text:bookmark-end text:name="__RefHeading___klicove_vyhody_9"/><text:bookmark-end text:name="klicove_vyhody"/></text:h>
      <text:list text:style-name="List_20_1" text:continue-numbering="false">
        <text:list-item>
          <text:p text:style-name="List_20_1_Content_First"> <text:span text:style-name="Strong_20_Emphasis">Škálovatelnost:</text:span> Systém můžete začít na jednom serveru a postupně ho rozšířit na stovky uzlů.</text:p>
        </text:list-item>
        <text:list-item>
          <text:p text:style-name="List_20_1_Content"> <text:span text:style-name="Strong_20_Emphasis">Real-time:</text:span> Data jsou dostupná k analýze téměř okamžitě po jejich vygenerování (latence v řádu sekund).</text:p>
        </text:list-item>
        <text:list-item>
          <text:p text:style-name="List_20_1_Content_Last"> <text:span text:style-name="Strong_20_Emphasis">Flexibilita:</text:span> Stack si poradí s jakýmkoliv formátem dat (strukturovaným i nestrukturovaným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správce:</text:span> Elasticsearch je velmi náročný na operační paměť (RAM). Pro plynulý chod produkčního ELK Stacku je kritické správně nastavit velikost JVM heapu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grok" text:style-name="Internet_20_link" text:visited-style-name="Visited_20_Internet_20_Link">Grok</text:a>, <text:a xlink:type="simple" xlink:href="https://serviceit.cz/doku.php?id=siem" text:style-name="Internet_20_link" text:visited-style-name="Visited_20_Internet_20_Link">SIEM</text:a>, <text:a xlink:type="simple" xlink:href="https://serviceit.cz/doku.php?id=cloud-monitoring" text:style-name="Internet_20_link" text:visited-style-name="Visited_20_Internet_20_Link">Cloud Monitoring</text:a>, <text:a xlink:type="simple" xlink:href="https://serviceit.cz/doku.php?id=json" text:style-name="Internet_20_link" text:visited-style-name="Visited_20_Internet_20_Link">J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36</meta:creation-date>
    <dc:creator>Generated</dc:creator>
    <dc:date>2026-06-10T04::45:36</dc:date>
    <dc:language>en-US</dc:language>
    <meta:editing-cycles>1</meta:editing-cycles>
    <meta:editing-duration>PT0S</meta:editing-duration>
    <dc:title>elk_stack</dc:title>
  </office:meta>
</office:document-meta>
</file>