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"/><text:bookmark-start text:name="__RefHeading___environ_wsgi_1"/><text:bookmark-start text:name="environ_wsgi"/>environ (WSGI)<text:bookmark-end text:name="__RefHeading___environ_wsgi_1"/><text:bookmark-end text:name="environ_wsgi"/></text:h>
      <text:p text:style-name="Text_20_body">V kontextu standardu <text:a xlink:type="simple" xlink:href="https://serviceit.cz/doku.php?id=wsgi" text:style-name="Internet_20_link" text:visited-style-name="Visited_20_Internet_20_Link">WSGI</text:a> je <text:span text:style-name="Strong_20_Emphasis">environ</text:span> speciální slovník (dictionary) v jazyce Python, který obsahuje všechny informace o aktuálním HTTP požadavku a proměnné prostředí serveru.</text:p>
      <text:p text:style-name="Text_20_body">Tento slovník předává webový server (např. Gunicorn nebo <text:a xlink:type="simple" xlink:href="https://serviceit.cz/doku.php?id=uwsgi" text:style-name="Internet_20_link" text:visited-style-name="Visited_20_Internet_20_Link">uWSGI</text:a>) aplikaci při každém požadavku uživatele.</text:p>
      <text:h text:style-name="Heading_20_2" text:outline-level="2"><text:bookmark-start text:name="__RefHeading___klicove_skupiny_informaci_2"/><text:bookmark-start text:name="klicove_skupiny_informaci"/>Klíčové skupiny informací<text:bookmark-end text:name="__RefHeading___klicove_skupiny_informaci_2"/><text:bookmark-end text:name="klicove_skupiny_informaci"/></text:h>
      <text:p text:style-name="Text_20_body">Slovník `environ` obsahuje tři hlavní typy dat:</text:p>
      <text:h text:style-name="Heading_20_3" text:outline-level="3"><text:bookmark-start text:name="__RefHeading___cgi_promenne_3"/><text:bookmark-start text:name="cgi_promenne"/>1. CGI proměnné<text:bookmark-end text:name="__RefHeading___cgi_promenne_3"/><text:bookmark-end text:name="cgi_promenne"/></text:h>
      <text:p text:style-name="Text_20_body">Standardní proměnné definované specifikací CGI, které popisují požadavek:</text:p>
      <text:list text:style-name="List_20_1" text:continue-numbering="false">
        <text:list-item>
          <text:p text:style-name="List_20_1_Content_First"> <text:span text:style-name="Strong_20_Emphasis">REQUEST_METHOD:</text:span> Metoda požadavku (např. `GET`, `POST`).</text:p>
        </text:list-item>
        <text:list-item>
          <text:p text:style-name="List_20_1_Content"> <text:span text:style-name="Strong_20_Emphasis">PATH_INFO:</text:span> Cesta za doménou (např. `/produkty/detail/5`).</text:p>
        </text:list-item>
        <text:list-item>
          <text:p text:style-name="List_20_1_Content"> <text:span text:style-name="Strong_20_Emphasis">QUERY_STRING:</text:span> Parametry v URL za otazníkem.</text:p>
        </text:list-item>
        <text:list-item>
          <text:p text:style-name="List_20_1_Content_Last"> <text:span text:style-name="Strong_20_Emphasis">SERVER_NAME</text:span> a <text:span text:style-name="Strong_20_Emphasis">SERVER_PORT:</text:span> Informace o serveru.</text:p>
        </text:list-item>
      </text:list>
      <text:h text:style-name="Heading_20_3" text:outline-level="3"><text:bookmark-start text:name="__RefHeading___wsgi_specificke_promenne_4"/><text:bookmark-start text:name="wsgi_specificke_promenne"/>2. WSGI specifické proměnné<text:bookmark-end text:name="__RefHeading___wsgi_specificke_promenne_4"/><text:bookmark-end text:name="wsgi_specificke_promenne"/></text:h>
      <text:p text:style-name="Text_20_body">Proměnné, které do slovníku přidává samo rozhraní WSGI:</text:p>
      <text:list text:style-name="List_20_1" text:continue-numbering="false">
        <text:list-item>
          <text:p text:style-name="List_20_1_Content_First"> <text:span text:style-name="Strong_20_Emphasis">wsgi.input:</text:span> Proud (stream), ze kterého lze číst tělo požadavku (např. data z formuláře).</text:p>
        </text:list-item>
        <text:list-item>
          <text:p text:style-name="List_20_1_Content"> <text:span text:style-name="Strong_20_Emphasis">wsgi.url_scheme:</text:span> Protokol (`http` nebo `https`).</text:p>
        </text:list-item>
        <text:list-item>
          <text:p text:style-name="List_20_1_Content_Last"> <text:span text:style-name="Strong_20_Emphasis">wsgi.errors:</text:span> Proud pro zápis chybových hlášení.</text:p>
        </text:list-item>
      </text:list>
      <text:h text:style-name="Heading_20_3" text:outline-level="3"><text:bookmark-start text:name="__RefHeading___http_hlavicky_5"/><text:bookmark-start text:name="http_hlavicky"/>3. HTTP hlavičky<text:bookmark-end text:name="__RefHeading___http_hlavicky_5"/><text:bookmark-end text:name="http_hlavicky"/></text:h>
      <text:p text:style-name="Text_20_body">Všechny hlavičky, které poslal prohlížeč, jsou v `environ` dostupné s předponou `HTTP_`:</text:p>
      <text:list text:style-name="List_20_1" text:continue-numbering="false">
        <text:list-item>
          <text:p text:style-name="List_20_1_Content_First"> `HTTP_USER_AGENT` (prohlížeč uživatele)</text:p>
        </text:list-item>
        <text:list-item>
          <text:p text:style-name="List_20_1_Content"> `HTTP_COOKIE` (uložené cookies)</text:p>
        </text:list-item>
        <text:list-item>
          <text:p text:style-name="List_20_1_Content_Last"> `HTTP_ACCEPT_LANGUAGE` (preferovaný jazyk)</text:p>
        </text:list-item>
      </text:list>
      <text:h text:style-name="Heading_20_2" text:outline-level="2"><text:bookmark-start text:name="__RefHeading___priklad_obsahu_v_kodu_6"/><text:bookmark-start text:name="priklad_obsahu_v_kodu"/>Příklad obsahu (v kódu)<text:bookmark-end text:name="__RefHeading___priklad_obsahu_v_kodu_6"/><text:bookmark-end text:name="priklad_obsahu_v_kodu"/></text:h>
      <text:p text:style-name="Text_20_body">Pokud byste si nechali vypsat obsah `environ` při přístupu na web, vypadal by přibližně takto:</text:p>
      <text:p text:style-name="Preformatted_20_Text">{<text:line-break/><text:s text:c="4"/>'REQUEST_METHOD': 'GET',<text:line-break/><text:s text:c="4"/>'PATH_INFO': '/index.html',<text:line-break/><text:s text:c="4"/>'SERVER_NAME': 'localhost',<text:line-break/><text:s text:c="4"/>'SERVER_PORT': '8000',<text:line-break/><text:s text:c="4"/>'wsgi.input': &lt;_io.BufferedReader name=11&gt;,<text:line-break/><text:s text:c="4"/>'HTTP_USER_AGENT': 'Mozilla/5.0...',<text:line-break/><text:s text:c="4"/>'HTTP_HOST': 'mojedomena.cz',<text:line-break/><text:s text:c="4"/>...<text:line-break/>}</text:p>
      <text:h text:style-name="Heading_20_2" text:outline-level="2"><text:bookmark-start text:name="__RefHeading___vyznam_pro_vyvojare_7"/><text:bookmark-start text:name="vyznam_pro_vyvojare"/>Význam pro vývojáře<text:bookmark-end text:name="__RefHeading___vyznam_pro_vyvojare_7"/><text:bookmark-end text:name="vyznam_pro_vyvojare"/></text:h>
      <text:p text:style-name="Text_20_body">Ačkoliv moderní frameworky jako <text:a xlink:type="simple" xlink:href="https://serviceit.cz/doku.php?id=django" text:style-name="Internet_20_link" text:visited-style-name="Visited_20_Internet_20_Link">Django</text:a> nebo Flask schovávají `environ` za elegantní objekty (jako je `request`), znalost tohoto slovníku je zásadní pro:</text:p>
      <text:list text:style-name="List_20_1" text:continue-numbering="false">
        <text:list-item>
          <text:p text:style-name="List_20_1_Content_First"> Psaní vlastního <text:a xlink:type="simple" xlink:href="https://it-slovnik.cz/pojem/middleware" text:style-name="Internet_20_link" text:visited-style-name="Visited_20_Internet_20_Link">middleware</text:a>.</text:p>
        </text:list-item>
        <text:list-item>
          <text:p text:style-name="List_20_1_Content"> Ladění problémů s proxy servery (např. Nginx).</text:p>
        </text:list-item>
        <text:list-item>
          <text:p text:style-name="List_20_1_Content_Last"> Pochopení toho, jak se přenášejí informace o IP adrese uživatele.</text:p>
        </text:list-item>
      </text:list>
      <text:p text:style-name="Text_20_body">—
<text:span text:style-name="Emphasis">Související pojmy: <text:a xlink:type="simple" xlink:href="https://serviceit.cz/doku.php?id=wsgi" text:style-name="Internet_20_link" text:visited-style-name="Visited_20_Internet_20_Link">WSGI</text:a>, <text:a xlink:type="simple" xlink:href="https://it-slovnik.cz/pojem/python" text:style-name="Internet_20_link" text:visited-style-name="Visited_20_Internet_20_Link">Python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35</meta:creation-date>
    <dc:creator>Generated</dc:creator>
    <dc:date>2026-06-10T04::49:35</dc:date>
    <dc:language>en-US</dc:language>
    <meta:editing-cycles>1</meta:editing-cycles>
    <meta:editing-duration>PT0S</meta:editing-duration>
    <dc:title>environ</dc:title>
  </office:meta>
</office:document-meta>
</file>