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hernet"/><text:bookmark-start text:name="__RefHeading___ethernet_1"/><text:bookmark-start text:name="ethernet"/>Ethernet<text:bookmark-end text:name="__RefHeading___ethernet_1"/><text:bookmark-end text:name="ethernet"/></text:h>
      <text:p text:style-name="Text_20_body"><text:span text:style-name="Strong_20_Emphasis">Ethernet</text:span> je standard pro síťovou komunikaci na 1. (fyzické) a 2. (linkové) vrstvě <text:a xlink:type="simple" xlink:href="https://serviceit.cz/doku.php?id=it_encyklopedie:osi_model" text:style-name="Internet_20_link" text:visited-style-name="Visited_20_Internet_20_Link">OSI modelu</text:a>. Původně vznikl v 70. letech v laboratořích Xerox PARC a dnes dominuje jak v domácnostech, tak v obrovských <text:a xlink:type="simple" xlink:href="https://serviceit.cz/doku.php?id=it_encyklopedie:cloud" text:style-name="Internet_20_link" text:visited-style-name="Visited_20_Internet_20_Link">datových centrech</text:a>.</text:p>
      <text:h text:style-name="Heading_20_2" text:outline-level="2"><text:bookmark-start text:name="__RefHeading___fyzicka_media_jak_vypada_kabel_2"/><text:bookmark-start text:name="fyzicka_media_jak_vypada_kabel"/>1. Fyzická média (Jak vypadá kabel?)<text:bookmark-end text:name="__RefHeading___fyzicka_media_jak_vypada_kabel_2"/><text:bookmark-end text:name="fyzicka_media_jak_vypada_kabel"/></text:h>
      <text:p text:style-name="Text_20_body">Ethernet se v průběhu let vyvíjel od tlustých koaxiálních kabelů až po moderní optiku.</text:p>
      <text:list text:style-name="List_20_1" text:continue-numbering="false">
        <text:list-item>
          <text:p text:style-name="List_20_1_Content_First"> <text:span text:style-name="Strong_20_Emphasis">Kroucená dvojlinka (Twisted Pair):</text:span> Nejběžnější typ zakončený konektorem <text:span text:style-name="Strong_20_Emphasis">RJ-45</text:span>. Kategorie kabelů (Cat5e, Cat6, Cat6a, Cat7) určují maximální rychlost a odolnost proti rušení.</text:p>
        </text:list-item>
        <text:list-item>
          <text:p text:style-name="List_20_1_Content"> <text:span text:style-name="Strong_20_Emphasis">Optická vlákna:</text:span> Používají se pro páteřní sítě a propojení na velké vzdálenosti (kilometry) nebo pro extrémní rychlosti (100 Gbps a více).</text:p>
        </text:list-item>
        <text:list-item>
          <text:p text:style-name="List_20_1_Content_Last"> <text:span text:style-name="Strong_20_Emphasis">Wi-Fi:</text:span> Ačkoliv je Wi-Fi bezdrátové, standard IEEE 802.11 je s Ethernetem (IEEE 802.3) úzce spjat a často se o něm mluví jako o „bezdrátovém Ethernetu“.</text:p>
        </text:list-item>
      </text:list>
      <text:h text:style-name="Heading_20_2" text:outline-level="2"><text:bookmark-start text:name="__RefHeading___klicove_parametry_ethernetu_3"/><text:bookmark-start text:name="klicove_parametry_ethernetu"/>2. Klíčové parametry Ethernetu<text:bookmark-end text:name="__RefHeading___klicove_parametry_ethernetu_3"/><text:bookmark-end text:name="klicove_parametry_ethernet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Rychlost </text:p>
          </table:table-cell>
          <table:table-cell office:value-type="string" table:style-name="tableheader">
            <text:p text:style-name="Table_20_Heading"> Typické označení </text:p>
          </table:table-cell>
        </table:table-row>
        <table:table-row>
          <table:table-cell office:value-type="string" table:style-name="tablecell">
            <text:p text:style-name="tablealignleft"> Fast Ethernet </text:p>
          </table:table-cell>
          <table:table-cell office:value-type="string" table:style-name="tablecell">
            <text:p text:style-name="tablealignleft"> 100 Mbps </text:p>
          </table:table-cell>
          <table:table-cell office:value-type="string" table:style-name="tablecell">
            <text:p text:style-name="tablealignleft"> 100BASE-T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gabit Ethernet</text:span> </text:p>
          </table:table-cell>
          <table:table-cell office:value-type="string" table:style-name="tablecell">
            <text:p text:style-name="tablealignleft"> 1 Gbps </text:p>
          </table:table-cell>
          <table:table-cell office:value-type="string" table:style-name="tablecell">
            <text:p text:style-name="tablealignleft"> 1000BASE-T </text:p>
          </table:table-cell>
        </table:table-row>
        <table:table-row>
          <table:table-cell office:value-type="string" table:style-name="tablecell">
            <text:p text:style-name="tablealignleft"> 10 Gigabit Ethernet </text:p>
          </table:table-cell>
          <table:table-cell office:value-type="string" table:style-name="tablecell">
            <text:p text:style-name="tablealignleft"> 10 Gbps </text:p>
          </table:table-cell>
          <table:table-cell office:value-type="string" table:style-name="tablecell">
            <text:p text:style-name="tablealignleft"> 10GBASE-T / SFP+ </text:p>
          </table:table-cell>
        </table:table-row>
        <table:table-row>
          <table:table-cell office:value-type="string" table:style-name="tablecell">
            <text:p text:style-name="tablealignleft"> Terabit Ethernet </text:p>
          </table:table-cell>
          <table:table-cell office:value-type="string" table:style-name="tablecell">
            <text:p text:style-name="tablealignleft"> 400+ Gbps </text:p>
          </table:table-cell>
          <table:table-cell office:value-type="string" table:style-name="tablecell">
            <text:p text:style-name="tablealignleft"> Používá se v páteřních sítích. </text:p>
          </table:table-cell>
        </table:table-row>
      </table:table>
      <text:h text:style-name="Heading_20_2" text:outline-level="2"><text:bookmark-start text:name="__RefHeading___princip_fungovanimac_adresy_a_ramce_4"/><text:bookmark-start text:name="princip_fungovanimac_adresy_a_ramce"/>3. Princip fungování: MAC adresy a Rámce<text:bookmark-end text:name="__RefHeading___princip_fungovanimac_adresy_a_ramce_4"/><text:bookmark-end text:name="princip_fungovanimac_adresy_a_ramce"/></text:h>
      <text:p text:style-name="Text_20_body">Každé síťové zařízení má od výroby unikátní identifikátor – <text:span text:style-name="Strong_20_Emphasis">MAC adresu</text:span> (např. <text:span text:style-name="Source_20_Text">00:1A:2B:3C:4D:5E</text:span>). </text:p>
      <text:p text:style-name="Text_20_body">Data se v Ethernetu nepřenášejí jako souvislý proud, ale jsou dělena do <text:span text:style-name="Strong_20_Emphasis">rámců (frames)</text:span>. Každý rámec obsahuje:</text:p>
      <text:p text:style-name="Preformatted_20_Text">1. **Preambuli:** Synchronizační signál.<text:line-break/>2. **Cílovou a zdrojovou MAC adresu.**<text:line-break/>3. **Data (Payload):** Vlastní obsah (např. část IP paketu).<text:line-break/>4. **FCS (Frame Check Sequence):** Kontrolní součet pro ověření, zda se data cestou nepoškodila.</text:p>
      <text:h text:style-name="Heading_20_2" text:outline-level="2"><text:bookmark-start text:name="__RefHeading___csma_cd_a_prepinani_switching_5"/><text:bookmark-start text:name="csma_cd_a_prepinani_switching"/>4. CSMA/CD a Přepínání (Switching)<text:bookmark-end text:name="__RefHeading___csma_cd_a_prepinani_switching_5"/><text:bookmark-end text:name="csma_cd_a_prepinani_switching"/></text:h>
      <text:p text:style-name="Text_20_body">V raných dobách Ethernetu všechna zařízení sdílela jedno médium a docházelo ke <text:span text:style-name="Strong_20_Emphasis">kolizím</text:span> (dva počítače vysílaly naráz).</text:p>
      <text:list text:style-name="List_20_1" text:continue-numbering="false">
        <text:list-item>
          <text:p text:style-name="List_20_1_Content_First"> <text:span text:style-name="Strong_20_Emphasis">CSMA/CD:</text:span> Protokol, který řešil kolize (počkej a zkus to znovu).</text:p>
        </text:list-item>
        <text:list-item>
          <text:p text:style-name="List_20_1_Content_Last"> <text:span text:style-name="Strong_20_Emphasis">Moderní Ethernet:</text:span> Dnes používá <text:span text:style-name="Strong_20_Emphasis">switche</text:span> (přepínače) a <text:span text:style-name="Strong_20_Emphasis">Full-Duplex</text:span> režim. Každý port switche je samostatná doména, takže ke kolizím už nedochází a zařízení mohou data současně odesílat i přijímat.</text:p>
        </text:list-item>
      </text:list>
      <text:h text:style-name="Heading_20_2" text:outline-level="2"><text:bookmark-start text:name="__RefHeading___napajeni_po_sitipoe_power_over_ethernet_6"/><text:bookmark-start text:name="napajeni_po_sitipoe_power_over_ethernet"/>5. Napájení po síti: PoE (Power over Ethernet)<text:bookmark-end text:name="__RefHeading___napajeni_po_sitipoe_power_over_ethernet_6"/><text:bookmark-end text:name="napajeni_po_sitipoe_power_over_ethernet"/></text:h>
      <text:p text:style-name="Text_20_body">Revoluční funkcí moderního Ethernetu je schopnost přenášet po stejném datovém kabelu i elektrickou energii. To umožňuje napájet zařízení jako:</text:p>
      <text:list text:style-name="List_20_1" text:continue-numbering="false">
        <text:list-item>
          <text:p text:style-name="List_20_1_Content_First"> IP kamery</text:p>
        </text:list-item>
        <text:list-item>
          <text:p text:style-name="List_20_1_Content"> VoIP telefony</text:p>
        </text:list-item>
        <text:list-item>
          <text:p text:style-name="List_20_1_Content_Last"> Wi-Fi Access Pointy</text:p>
        </text:list-item>
      </text:list>
      <text:p text:style-name="Text_20_body">Bez nutnosti mít v blízkosti zásuvku na 230 V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Ethernet běžel na rychlosti 2,94 Mbps. Dnešní nejrychlejší standardy jsou tedy více než 130 000krát rychlejší, přičemž základní princip „rámců“ zůstal téměř stejný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IT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48</meta:creation-date>
    <dc:creator>Generated</dc:creator>
    <dc:date>2026-06-15T10::17:48</dc:date>
    <dc:language>en-US</dc:language>
    <meta:editing-cycles>1</meta:editing-cycles>
    <meta:editing-duration>PT0S</meta:editing-duration>
    <dc:title>ethernet</dc:title>
  </office:meta>
</office:document-meta>
</file>