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icky_kodex"/><text:bookmark-start text:name="__RefHeading___eticky_kodex_1"/><text:bookmark-start text:name="eticky_kodex"/>Etický kodex<text:bookmark-end text:name="__RefHeading___eticky_kodex_1"/><text:bookmark-end text:name="eticky_kodex"/></text:h>
      <text:p text:style-name="Text_20_body"><text:span text:style-name="Strong_20_Emphasis">Etický kodex</text:span> (Code of Conduct) je oficiální dokument, který shrnuje soubor pravidel, hodnot a principů, kterými se řídí všichni zaměstnanci a spolupracovníci firmy. Zatímco <text:a xlink:type="simple" xlink:href="https://serviceit.cz/doku.php?id=knihovna_procesu" text:style-name="Internet_20_link" text:visited-style-name="Visited_20_Internet_20_Link">Knihovna procesů</text:a> říká, „jak“ pracovat technicky, etický kodex definuje, „jak“ se chovat lidsky a profesionálně.</text:p>
      <text:h text:style-name="Heading_20_2" text:outline-level="2"><text:bookmark-start text:name="__RefHeading___ucel_etickeho_kodexu_2"/><text:bookmark-start text:name="ucel_etickeho_kodexu"/>Účel etického kodexu<text:bookmark-end text:name="__RefHeading___ucel_etickeho_kodexu_2"/><text:bookmark-end text:name="ucel_etickeho_kodexu"/></text:h>
      <text:p text:style-name="Text_20_body">Hlavním cílem není restrikce, ale vytvoření bezpečného a předvídatelného prostředí:</text:p>
      <text:list text:style-name="List_20_1" text:continue-numbering="false">
        <text:list-item>
          <text:p text:style-name="List_20_1_Content_First"> <text:span text:style-name="Strong_20_Emphasis">Ochrana integrity:</text:span> Prevence korupce, střetu zájmů a nekalého jednání.</text:p>
        </text:list-item>
        <text:list-item>
          <text:p text:style-name="List_20_1_Content"> <text:span text:style-name="Strong_20_Emphasis">Kultivace prostředí:</text:span> Podpora respektu, diverzity a inkluze v rámci <text:a xlink:type="simple" xlink:href="https://serviceit.cz/doku.php?id=kultura_firmy" text:style-name="Internet_20_link" text:visited-style-name="Visited_20_Internet_20_Link">firemní kultury</text:a>.</text:p>
        </text:list-item>
        <text:list-item>
          <text:p text:style-name="List_20_1_Content"> <text:span text:style-name="Strong_20_Emphasis">Reputace:</text:span> Budování důvěry u zákazníků, partnerů a veřejnosti.</text:p>
        </text:list-item>
        <text:list-item>
          <text:p text:style-name="List_20_1_Content_Last"> <text:span text:style-name="Strong_20_Emphasis">Vodítko pro rozhodování:</text:span> Pomocník v situacích, které nejsou jednoznačně upraveny zákonem nebo vnitřním předpisem.</text:p>
        </text:list-item>
      </text:list>
      <text:h text:style-name="Heading_20_2" text:outline-level="2"><text:bookmark-start text:name="__RefHeading___klicove_pilire_kodexu_3"/><text:bookmark-start text:name="klicove_pilire_kodexu"/>Klíčové pilíře kodexu<text:bookmark-end text:name="__RefHeading___klicove_pilire_kodexu_3"/><text:bookmark-end text:name="klicove_pilire_kodexu"/></text:h>
      <text:p text:style-name="Text_20_body">Typický etický kodex moderní firmy pokrývá tyto oblasti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Standard jedná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ztahy na pracovišti</text:span> </text:p>
          </table:table-cell>
          <table:table-cell office:value-type="string" table:style-name="tablecell">
            <text:p text:style-name="tablealignleft"> Respekt ke kolegům, zákaz diskriminace a jakékoliv formy obtěžo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chrana informací</text:span> </text:p>
          </table:table-cell>
          <table:table-cell office:value-type="string" table:style-name="tablecell">
            <text:p text:style-name="tablealignleft"> Mlčenlivost, správná správa dat a zabezpečení duševního vlastnictv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řet zájmů</text:span> </text:p>
          </table:table-cell>
          <table:table-cell office:value-type="string" table:style-name="tablecell">
            <text:p text:style-name="tablealignleft"> Oddělení soukromých aktivit od zájmů společnosti; pravidla pro přijímání dar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nsparentnost</text:span> </text:p>
          </table:table-cell>
          <table:table-cell office:value-type="string" table:style-name="tablecell">
            <text:p text:style-name="tablealignleft"> Poctivé vykazování práce v nástrojích jako <text:a xlink:type="simple" xlink:href="https://serviceit.cz/doku.php?id=jira" text:style-name="Internet_20_link" text:visited-style-name="Visited_20_Internet_20_Link">Jira</text:a> a otevřená komunikace. </text:p>
          </table:table-cell>
        </table:table-row>
      </table:table>
      <text:h text:style-name="Heading_20_2" text:outline-level="2"><text:bookmark-start text:name="__RefHeading___hlaseni_neetickeho_jednani_4"/><text:bookmark-start text:name="hlaseni_neetickeho_jednani"/>Hlášení neetického jednání<text:bookmark-end text:name="__RefHeading___hlaseni_neetickeho_jednani_4"/><text:bookmark-end text:name="hlaseni_neetickeho_jednani"/></text:h>
      <text:p text:style-name="Text_20_body">Součástí kodexu je i mechanismus, jak postupovat, pokud se někdo stane svědkem porušení pravidel (Whistleblowing):</text:p>
      <text:list text:style-name="List_20_1" text:continue-numbering="false">
        <text:list-item>
          <text:p text:style-name="List_20_1_Content_First"> <text:span text:style-name="Strong_20_Emphasis">Důvěrnost:</text:span> Záruka anonymity a ochrany pro toho, kdo na problém upozorní.</text:p>
        </text:list-item>
        <text:list-item>
          <text:p text:style-name="List_20_1_Content_Last"> <text:span text:style-name="Strong_20_Emphasis">Postup:</text:span> Jasně definovaná cesta (např. HR oddělení, anonymní schránka nebo určený ombudsman).</text:p>
        </text:list-item>
      </text:list>
      <text:h text:style-name="Heading_20_2" text:outline-level="2"><text:bookmark-start text:name="__RefHeading___implementace_v_praxi_5"/><text:bookmark-start text:name="implementace_v_praxi"/>Implementace v praxi<text:bookmark-end text:name="__RefHeading___implementace_v_praxi_5"/><text:bookmark-end text:name="implementace_v_praxi"/></text:h>
      <text:p text:style-name="Text_20_body">Etický kodex nesmí zůstat pouze „mrtvým dokumentem“ v šuplíku. Je nezbytné:</text:p>
      <text:p text:style-name="Preformatted_20_Text">1. Seznámit s ním každého nováčka během [[Onboarding|onboardingu]].<text:line-break/>2. Pravidelně jej připomínat v rámci vnitrofiremních [[Blog|blogů]].<text:line-break/>3. Vyžadovat jeho dodržování na všech úrovních managementu (příkladem shora)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ákladní pravidlo:</text:span> Pokud si nejste jistí, zda je nějaké jednání v souladu s kodexem, položte si otázku: „Cítil/a bych se komfortně, kdyby se o mém rozhodnutí zítra psalo v novinách?“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kultura_firmy" text:style-name="Internet_20_link" text:visited-style-name="Visited_20_Internet_20_Link">Kultura firmy</text:a>, <text:a xlink:type="simple" xlink:href="https://serviceit.cz/doku.php?id=ochrana_osobnich_udaju_gdpr" text:style-name="Internet_20_link" text:visited-style-name="Visited_20_Internet_20_Link">Ochrana osobních údajů (GDPR)</text:a>, <text:a xlink:type="simple" xlink:href="https://serviceit.cz/doku.php?id=hr_portal" text:style-name="Internet_20_link" text:visited-style-name="Visited_20_Internet_20_Link">HR portá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5:39</meta:creation-date>
    <dc:creator>Generated</dc:creator>
    <dc:date>2026-02-02T12::05:39</dc:date>
    <dc:language>en-US</dc:language>
    <meta:editing-cycles>1</meta:editing-cycles>
    <meta:editing-duration>PT0S</meta:editing-duration>
    <dc:title>eticky_kodex</dc:title>
  </office:meta>
</office:document-meta>
</file>