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"/><text:bookmark-start text:name="__RefHeading___event_1"/><text:bookmark-start text:name="event"/>Event<text:bookmark-end text:name="__RefHeading___event_1"/><text:bookmark-end text:name="event"/></text:h>
      <text:p text:style-name="Text_20_body">Event (česky událost) je akce nebo změna stavu, která nastane v systému, aplikaci nebo uživatelském rozhraní a může vyvolat určitou reakci programu. Události jsou základním prvkem moderního programování, zejména při vývoji webových, desktopových a mobilních aplikací.</text:p>
      <text:h text:style-name="Heading_20_2" text:outline-level="2"><text:bookmark-start text:name="__RefHeading___co_je_udalost_2"/><text:bookmark-start text:name="co_je_udalost"/>Co je událost<text:bookmark-end text:name="__RefHeading___co_je_udalost_2"/><text:bookmark-end text:name="co_je_udalost"/></text:h>
      <text:p text:style-name="Text_20_body">Událost představuje signál, že došlo k určité akci. Tato akce může být vyvolána uživatelem, operačním systémem, hardwarem nebo samotnou aplikací.</text:p>
      <text:p text:style-name="Text_20_body">Příklady událostí:</text:p>
      <text:p text:style-name="Text_20_body">Kliknutí myší.
Stisknutí klávesy.
Pohyb kurzoru.
Přijetí síťové zprávy.
Dokončení stahování souboru.
Změna hodnoty formulářového pole.
Vypršení časovače.</text:p>
      <text:h text:style-name="Heading_20_2" text:outline-level="2"><text:bookmark-start text:name="__RefHeading___event-driven_programming_3"/><text:bookmark-start text:name="event-driven_programming"/>Event-Driven Programming<text:bookmark-end text:name="__RefHeading___event-driven_programming_3"/><text:bookmark-end text:name="event-driven_programming"/></text:h>
      <text:p text:style-name="Text_20_body">Mnoho moderních aplikací využívá tzv. event-driven programming (událostmi řízené programování).</text:p>
      <text:p text:style-name="Text_20_body">Princip fungování:</text:p>
      <text:p text:style-name="Preformatted_20_Text"> Vznik události ↓ Systém událost zaznamená ↓ Je nalezen příslušný obslužný kód ↓ Spustí se reakce programu </text:p>
      <text:p text:style-name="Text_20_body">Díky tomuto přístupu aplikace reagují na akce uživatele nebo změny v systému v reálném čase.</text:p>
      <text:h text:style-name="Heading_20_2" text:outline-level="2"><text:bookmark-start text:name="__RefHeading___event_handler_4"/><text:bookmark-start text:name="event_handler"/>Event Handler<text:bookmark-end text:name="__RefHeading___event_handler_4"/><text:bookmark-end text:name="event_handler"/></text:h>
      <text:p text:style-name="Text_20_body">Event Handler (obsluha události) je funkce nebo metoda, která se vykoná po vzniku konkrétní události.</text:p>
      <text:p text:style-name="Text_20_body">Příklad v JavaScriptu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button.<text:span text:style-name="highlight_me1">addEventListener</text:span><text:span text:style-name="highlight_br0">(</text:span><text:span text:style-name="highlight_st0">"click"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alert<text:span text:style-name="highlight_br0">(</text:span><text:span text:style-name="highlight_st0">"Tlačítko bylo stisknuto."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 </text:p>
          </table:table-cell>
        </table:table-row>
      </table:table>
      <text:p text:style-name="Text_20_body">Po kliknutí na tlačítko se spustí definovaná funkce.</text:p>
      <text:h text:style-name="Heading_20_2" text:outline-level="2"><text:bookmark-start text:name="__RefHeading___typy_udalosti_5"/><text:bookmark-start text:name="typy_udalosti"/>Typy událostí<text:bookmark-end text:name="__RefHeading___typy_udalosti_5"/><text:bookmark-end text:name="typy_udalosti"/></text:h>
      <text:h text:style-name="Heading_20_3" text:outline-level="3"><text:bookmark-start text:name="__RefHeading___udalosti_mysi_6"/><text:bookmark-start text:name="udalosti_mysi"/>Události myši<text:bookmark-end text:name="__RefHeading___udalosti_mysi_6"/><text:bookmark-end text:name="udalosti_mysi"/></text:h>
      <text:p text:style-name="Text_20_body">click
dblclick
mouseover
mouseout
mousedown
mouseup</text:p>
      <text:h text:style-name="Heading_20_3" text:outline-level="3"><text:bookmark-start text:name="__RefHeading___udalosti_klavesnice_7"/><text:bookmark-start text:name="udalosti_klavesnice"/>Události klávesnice<text:bookmark-end text:name="__RefHeading___udalosti_klavesnice_7"/><text:bookmark-end text:name="udalosti_klavesnice"/></text:h>
      <text:p text:style-name="Text_20_body">keydown
keyup
keypress</text:p>
      <text:h text:style-name="Heading_20_3" text:outline-level="3"><text:bookmark-start text:name="__RefHeading___formularove_udalosti_8"/><text:bookmark-start text:name="formularove_udalosti"/>Formulářové události<text:bookmark-end text:name="__RefHeading___formularove_udalosti_8"/><text:bookmark-end text:name="formularove_udalosti"/></text:h>
      <text:p text:style-name="Text_20_body">change
submit
input
focus
blur</text:p>
      <text:h text:style-name="Heading_20_3" text:outline-level="3"><text:bookmark-start text:name="__RefHeading___udalosti_okna_9"/><text:bookmark-start text:name="udalosti_okna"/>Události okna<text:bookmark-end text:name="__RefHeading___udalosti_okna_9"/><text:bookmark-end text:name="udalosti_okna"/></text:h>
      <text:p text:style-name="Text_20_body">load
resize
scroll
unload</text:p>
      <text:h text:style-name="Heading_20_2" text:outline-level="2"><text:bookmark-start text:name="__RefHeading___pouziti_v_praxi_10"/><text:bookmark-start text:name="pouziti_v_praxi"/>Použití v praxi<text:bookmark-end text:name="__RefHeading___pouziti_v_praxi_10"/><text:bookmark-end text:name="pouziti_v_praxi"/></text:h>
      <text:p text:style-name="Text_20_body">Události se používají například pro:</text:p>
      <text:p text:style-name="Text_20_body">Ovládání uživatelského rozhraní.
Validaci formulářů.
Dynamické načítání obsahu.
Komunikaci mezi komponentami aplikace.
Reakci na síťové a systémové změny.
Automatizaci procesů.</text:p>
      <text:h text:style-name="Heading_20_2" text:outline-level="2"><text:bookmark-start text:name="__RefHeading___vyhody_11"/><text:bookmark-start text:name="vyhody"/>Výhody<text:bookmark-end text:name="__RefHeading___vyhody_11"/><text:bookmark-end text:name="vyhody"/></text:h>
      <text:p text:style-name="Text_20_body">Interaktivní chování aplikací.
Efektivní využití systémových prostředků.
Jednodušší organizace kódu.
Možnost reagovat na události v reálném čase.</text:p>
      <text:h text:style-name="Heading_20_2" text:outline-level="2"><text:bookmark-start text:name="__RefHeading___nevyhody_12"/><text:bookmark-start text:name="nevyhody"/>Nevýhody<text:bookmark-end text:name="__RefHeading___nevyhody_12"/><text:bookmark-end text:name="nevyhody"/></text:h>
      <text:p text:style-name="Text_20_body">Složitější ladění aplikace.
Obtížnější sledování toku programu.
Riziko konfliktů mezi více obsluhami událostí.
Vyšší nároky na správu stavu aplikace.</text:p>
      <text:h text:style-name="Heading_20_2" text:outline-level="2"><text:bookmark-start text:name="__RefHeading___souvisejici_pojmy_13"/><text:bookmark-start text:name="souvisejici_pojmy"/>Související pojmy<text:bookmark-end text:name="__RefHeading___souvisejici_pojmy_13"/><text:bookmark-end text:name="souvisejici_pojmy"/></text:h>
      <text:p text:style-name="Text_20_body"><text:a xlink:type="simple" xlink:href="https://serviceit.cz/doku.php?id=event_handler" text:style-name="Internet_20_link" text:visited-style-name="Visited_20_Internet_20_Link">event handler</text:a>
<text:a xlink:type="simple" xlink:href="https://serviceit.cz/doku.php?id=event_listener" text:style-name="Internet_20_link" text:visited-style-name="Visited_20_Internet_20_Link">event listener</text:a>
<text:a xlink:type="simple" xlink:href="https://serviceit.cz/doku.php?id=callback" text:style-name="Internet_20_link" text:visited-style-name="Visited_20_Internet_20_Link">callback</text:a>
<text:a xlink:type="simple" xlink:href="https://serviceit.cz/doku.php?id=javascript" text:style-name="Internet_20_link" text:visited-style-name="Visited_20_Internet_20_Link">javascript</text:a>
<text:a xlink:type="simple" xlink:href="https://serviceit.cz/doku.php?id=user_interface" text:style-name="Internet_20_link" text:visited-style-name="Visited_20_Internet_20_Link">user interface</text:a>
<text:a xlink:type="simple" xlink:href="https://serviceit.cz/doku.php?id=on_click" text:style-name="Internet_20_link" text:visited-style-name="Visited_20_Internet_20_Link">on click</text:a>
<text:a xlink:type="simple" xlink:href="https://serviceit.cz/doku.php?id=on_toggle" text:style-name="Internet_20_link" text:visited-style-name="Visited_20_Internet_20_Link">on toggle</text:a>
<text:a xlink:type="simple" xlink:href="https://serviceit.cz/doku.php?id=event-driven_programming" text:style-name="Internet_20_link" text:visited-style-name="Visited_20_Internet_20_Link">event-driven programming</text:a></text:p>
      <text:h text:style-name="Heading_20_2" text:outline-level="2"><text:bookmark-start text:name="__RefHeading___shrnuti_14"/><text:bookmark-start text:name="shrnuti"/>Shrnutí<text:bookmark-end text:name="__RefHeading___shrnuti_14"/><text:bookmark-end text:name="shrnuti"/></text:h>
      <text:p text:style-name="Text_20_body">Event je událost, která signalizuje, že v systému nebo aplikaci došlo k určité akci či změně stavu. Program na ni může reagovat prostřednictvím obslužného kódu, což umožňuje vytvářet interaktivní a dynamické aplikace. Události tvoří základ většiny moderních uživatelských rozhraní a webových technologi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56:27</meta:creation-date>
    <dc:creator>Generated</dc:creator>
    <dc:date>2026-06-21T09::56:27</dc:date>
    <dc:language>en-US</dc:language>
    <meta:editing-cycles>1</meta:editing-cycles>
    <meta:editing-duration>PT0S</meta:editing-duration>
    <dc:title>event</dc:title>
  </office:meta>
</office:document-meta>
</file>