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-driven_programming"/><text:bookmark-start text:name="__RefHeading___event-driven_programming_1"/><text:bookmark-start text:name="event-driven_programming"/>Event-Driven Programming<text:bookmark-end text:name="__RefHeading___event-driven_programming_1"/><text:bookmark-end text:name="event-driven_programming"/></text:h>
      <text:p text:style-name="Text_20_body">Event-Driven Programming (česky událostmi řízené programování) je programovací paradigma, ve kterém je tok programu řízen událostmi (eventy). Program nevykonává pouze předem danou posloupnost příkazů, ale čeká na události a reaguje na ně pomocí definovaných funkcí nebo metod.</text:p>
      <text:p text:style-name="Text_20_body">Tento přístup je široce využíván při vývoji webových, desktopových, mobilních i serverových aplikací.</text:p>
      <text:h text:style-name="Heading_20_2" text:outline-level="2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V událostmi řízeném programování aplikace neustále naslouchá událostem, které mohou vznikat z různých zdrojů.</text:p>
      <text:p text:style-name="Text_20_body">Typický průběh:</text:p>
      <text:p text:style-name="Preformatted_20_Text"> Vznik události ↓ Event Queue (fronta událostí) ↓ Event Loop (zpracování událostí) ↓ Event Handler ↓ Provedení akce </text:p>
      <text:p text:style-name="Text_20_body">Událost může být vyvolána uživatelem, systémem, hardwarem nebo jinou aplikací.</text:p>
      <text:h text:style-name="Heading_20_2" text:outline-level="2"><text:bookmark-start text:name="__RefHeading___zdroje_udalosti_3"/><text:bookmark-start text:name="zdroje_udalosti"/>Zdroje událostí<text:bookmark-end text:name="__RefHeading___zdroje_udalosti_3"/><text:bookmark-end text:name="zdroje_udalosti"/></text:h>
      <text:h text:style-name="Heading_20_3" text:outline-level="3"><text:bookmark-start text:name="__RefHeading___uzivatelske_udalosti_4"/><text:bookmark-start text:name="uzivatelske_udalosti"/>Uživatelské události<text:bookmark-end text:name="__RefHeading___uzivatelske_udalosti_4"/><text:bookmark-end text:name="uzivatelske_udalosti"/></text:h>
      <text:p text:style-name="Text_20_body">Kliknutí myší.
Stisknutí klávesy.
Dotyk obrazovky.
Přetažení objektu.</text:p>
      <text:h text:style-name="Heading_20_3" text:outline-level="3"><text:bookmark-start text:name="__RefHeading___systemove_udalosti_5"/><text:bookmark-start text:name="systemove_udalosti"/>Systémové události<text:bookmark-end text:name="__RefHeading___systemove_udalosti_5"/><text:bookmark-end text:name="systemove_udalosti"/></text:h>
      <text:p text:style-name="Text_20_body">Spuštění aplikace.
Ukončení programu.
Změna velikosti okna.
Změna síťového připojení.</text:p>
      <text:h text:style-name="Heading_20_3" text:outline-level="3"><text:bookmark-start text:name="__RefHeading___casove_udalosti_6"/><text:bookmark-start text:name="casove_udalosti"/>Časové události<text:bookmark-end text:name="__RefHeading___casove_udalosti_6"/><text:bookmark-end text:name="casove_udalosti"/></text:h>
      <text:p text:style-name="Text_20_body">Vypršení časovače.
Naplánovaná úloha.
Periodické spuštění procesu.</text:p>
      <text:h text:style-name="Heading_20_3" text:outline-level="3"><text:bookmark-start text:name="__RefHeading___sitove_udalosti_7"/><text:bookmark-start text:name="sitove_udalosti"/>Síťové události<text:bookmark-end text:name="__RefHeading___sitove_udalosti_7"/><text:bookmark-end text:name="sitove_udalosti"/></text:h>
      <text:p text:style-name="Text_20_body">Přijetí dat ze serveru.
Navázání spojení.
Odpojení klienta.</text:p>
      <text:h text:style-name="Heading_20_2" text:outline-level="2"><text:bookmark-start text:name="__RefHeading___event_handler_8"/><text:bookmark-start text:name="event_handler"/>Event Handler<text:bookmark-end text:name="__RefHeading___event_handler_8"/><text:bookmark-end text:name="event_handler"/></text:h>
      <text:p text:style-name="Text_20_body">Event Handler je funkce, která se spustí při výskytu konkrétní události.</text:p>
      <text:p text:style-name="Text_20_body">Příklad v JavaScrip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cument .<text:span text:style-name="highlight_me1">getElementById</text:span><text:span text:style-name="highlight_br0">(</text:span><text:span text:style-name="highlight_st0">"button"</text:span><text:span text:style-name="highlight_br0">)</text:span> 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alert<text:span text:style-name="highlight_br0">(</text:span><text:span text:style-name="highlight_st0">"Tlačítko bylo stisknuto."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Po kliknutí na tlačítko dojde ke spuštění příslušné funkce.</text:p>
      <text:h text:style-name="Heading_20_2" text:outline-level="2"><text:bookmark-start text:name="__RefHeading___event_loop_9"/><text:bookmark-start text:name="event_loop"/>Event Loop<text:bookmark-end text:name="__RefHeading___event_loop_9"/><text:bookmark-end text:name="event_loop"/></text:h>
      <text:p text:style-name="Text_20_body">Mnoho moderních prostředí používá mechanismus nazývaný Event Loop.</text:p>
      <text:p text:style-name="Text_20_body">Jeho úkolem je:</text:p>
      <text:p text:style-name="Text_20_body">sledovat frontu událostí,
vybírat čekající události,
předávat je odpovídajícím obsluhám,
zajišťovat plynulý běh aplikace.</text:p>
      <text:p text:style-name="Text_20_body">Event Loop je klíčovou součástí například JavaScriptu nebo Node.js.</text:p>
      <text:h text:style-name="Heading_20_2" text:outline-level="2"><text:bookmark-start text:name="__RefHeading___vyhody_10"/><text:bookmark-start text:name="vyhody"/>Výhody<text:bookmark-end text:name="__RefHeading___vyhody_10"/><text:bookmark-end text:name="vyhody"/></text:h>
      <text:p text:style-name="Text_20_body">Vysoká interaktivita aplikací.
Efektivní využití systémových prostředků.
Dobrá podpora asynchronních operací.
Přirozené zpracování uživatelských akcí.
Vhodné pro grafická rozhraní a síťové aplikace.</text:p>
      <text:h text:style-name="Heading_20_2" text:outline-level="2"><text:bookmark-start text:name="__RefHeading___nevyhody_11"/><text:bookmark-start text:name="nevyhody"/>Nevýhody<text:bookmark-end text:name="__RefHeading___nevyhody_11"/><text:bookmark-end text:name="nevyhody"/></text:h>
      <text:p text:style-name="Text_20_body">Složitější ladění programu.
Obtížnější sledování toku vykonávání.
Riziko vzniku tzv. callback hell.
Náročnější správa větších aplikací.</text:p>
      <text:h text:style-name="Heading_20_2" text:outline-level="2"><text:bookmark-start text:name="__RefHeading___oblasti_pouziti_12"/><text:bookmark-start text:name="oblasti_pouziti"/>Oblasti použití<text:bookmark-end text:name="__RefHeading___oblasti_pouziti_12"/><text:bookmark-end text:name="oblasti_pouziti"/></text:h>
      <text:p text:style-name="Text_20_body">Webové aplikace.
Desktopové aplikace.
Mobilní aplikace.
Herní vývoj.
Serverové aplikace.
Internet věcí (IoT).
Síťové služby.</text:p>
      <text:h text:style-name="Heading_20_2" text:outline-level="2"><text:bookmark-start text:name="__RefHeading___priklady_technologii_13"/><text:bookmark-start text:name="priklady_technologii"/>Příklady technologií<text:bookmark-end text:name="__RefHeading___priklady_technologii_13"/><text:bookmark-end text:name="priklady_technologii"/></text:h>
      <text:p text:style-name="Text_20_body">JavaScript
Node.js
React
Angular
Vue.js
Qt
Electron</text:p>
      <text:h text:style-name="Heading_20_2" text:outline-level="2"><text:bookmark-start text:name="__RefHeading___souvisejici_pojmy_14"/><text:bookmark-start text:name="souvisejici_pojmy"/>Související pojmy<text:bookmark-end text:name="__RefHeading___souvisejici_pojmy_14"/><text:bookmark-end text:name="souvisejici_pojmy"/></text:h>
      <text:p text:style-name="Text_20_body"><text:a xlink:type="simple" xlink:href="https://serviceit.cz/doku.php?id=event" text:style-name="Internet_20_link" text:visited-style-name="Visited_20_Internet_20_Link">event</text:a>
<text:a xlink:type="simple" xlink:href="https://serviceit.cz/doku.php?id=event_handler" text:style-name="Internet_20_link" text:visited-style-name="Visited_20_Internet_20_Link">event handler</text:a>
<text:a xlink:type="simple" xlink:href="https://serviceit.cz/doku.php?id=event_listener" text:style-name="Internet_20_link" text:visited-style-name="Visited_20_Internet_20_Link">event listener</text:a>
<text:a xlink:type="simple" xlink:href="https://serviceit.cz/doku.php?id=event_loop" text:style-name="Internet_20_link" text:visited-style-name="Visited_20_Internet_20_Link">event loop</text:a>
<text:a xlink:type="simple" xlink:href="https://serviceit.cz/doku.php?id=callback" text:style-name="Internet_20_link" text:visited-style-name="Visited_20_Internet_20_Link">callback</text:a>
<text:a xlink:type="simple" xlink:href="https://serviceit.cz/doku.php?id=asynchronous_programming" text:style-name="Internet_20_link" text:visited-style-name="Visited_20_Internet_20_Link">asynchronous programming</text:a>
<text:a xlink:type="simple" xlink:href="https://serviceit.cz/doku.php?id=javascript" text:style-name="Internet_20_link" text:visited-style-name="Visited_20_Internet_20_Link">javascript</text:a>
<text:a xlink:type="simple" xlink:href="https://serviceit.cz/doku.php?id=node.js" text:style-name="Internet_20_link" text:visited-style-name="Visited_20_Internet_20_Link">node.js</text:a></text:p>
      <text:h text:style-name="Heading_20_2" text:outline-level="2"><text:bookmark-start text:name="__RefHeading___shrnuti_15"/><text:bookmark-start text:name="shrnuti"/>Shrnutí<text:bookmark-end text:name="__RefHeading___shrnuti_15"/><text:bookmark-end text:name="shrnuti"/></text:h>
      <text:p text:style-name="Text_20_body">Event-Driven Programming je programovací paradigma založené na zpracování událostí. Aplikace reaguje na akce uživatele, systémové změny nebo příchozí data prostřednictvím obslužných funkcí. Tento přístup tvoří základ většiny moderních grafických a webových aplikací a umožňuje efektivní práci s asynchronními operace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5:36</meta:creation-date>
    <dc:creator>Generated</dc:creator>
    <dc:date>2026-06-21T09::55:36</dc:date>
    <dc:language>en-US</dc:language>
    <meta:editing-cycles>1</meta:editing-cycles>
    <meta:editing-duration>PT0S</meta:editing-duration>
    <dc:title>event-driven_programming</dc:title>
  </office:meta>
</office:document-meta>
</file>