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_handler"/><text:bookmark-start text:name="__RefHeading___event_handler_1"/><text:bookmark-start text:name="event_handler"/>Event Handler<text:bookmark-end text:name="__RefHeading___event_handler_1"/><text:bookmark-end text:name="event_handler"/></text:h>
      <text:p text:style-name="Text_20_body">Event Handler (česky obsluha události) je funkce, metoda nebo blok kódu, který se automaticky spustí při vzniku určité události (eventu). Event handlery jsou základním prvkem <text:a xlink:type="simple" xlink:href="https://serviceit.cz/doku.php?id=event-driven_programming" text:style-name="Internet_20_link" text:visited-style-name="Visited_20_Internet_20_Link">event-driven programming</text:a> a používají se ve webových, desktopových i mobilních aplikacích.</text:p>
      <text:h text:style-name="Heading_20_2" text:outline-level="2"><text:bookmark-start text:name="__RefHeading___jak_funguje_2"/><text:bookmark-start text:name="jak_funguje"/>Jak funguje<text:bookmark-end text:name="__RefHeading___jak_funguje_2"/><text:bookmark-end text:name="jak_funguje"/></text:h>
      <text:p text:style-name="Text_20_body">Když nastane určitá událost, systém vyhledá odpovídající event handler a spustí jej.</text:p>
      <text:p text:style-name="Text_20_body">Příklad:</text:p>
      <text:p text:style-name="Preformatted_20_Text"> Kliknutí na tlačítko ↓ Vznik události "click" ↓ Spuštění Event Handleru ↓ Provedení akce </text:p>
      <text:h text:style-name="Heading_20_2" text:outline-level="2"><text:bookmark-start text:name="__RefHeading___typicke_udalosti_3"/><text:bookmark-start text:name="typicke_udalosti"/>Typické události<text:bookmark-end text:name="__RefHeading___typicke_udalosti_3"/><text:bookmark-end text:name="typicke_udalosti"/></text:h>
      <text:p text:style-name="Text_20_body">Event handlery mohou reagovat na různé typy událostí:</text:p>
      <text:h text:style-name="Heading_20_3" text:outline-level="3"><text:bookmark-start text:name="__RefHeading___udalosti_mysi_4"/><text:bookmark-start text:name="udalosti_mysi"/>Události myši<text:bookmark-end text:name="__RefHeading___udalosti_mysi_4"/><text:bookmark-end text:name="udalosti_mysi"/></text:h>
      <text:p text:style-name="Text_20_body">click
dblclick
mouseover
mouseout
mousedown
mouseup</text:p>
      <text:h text:style-name="Heading_20_3" text:outline-level="3"><text:bookmark-start text:name="__RefHeading___udalosti_klavesnice_5"/><text:bookmark-start text:name="udalosti_klavesnice"/>Události klávesnice<text:bookmark-end text:name="__RefHeading___udalosti_klavesnice_5"/><text:bookmark-end text:name="udalosti_klavesnice"/></text:h>
      <text:p text:style-name="Text_20_body">keydown
keyup
keypress</text:p>
      <text:h text:style-name="Heading_20_3" text:outline-level="3"><text:bookmark-start text:name="__RefHeading___formularove_udalosti_6"/><text:bookmark-start text:name="formularove_udalosti"/>Formulářové události<text:bookmark-end text:name="__RefHeading___formularove_udalosti_6"/><text:bookmark-end text:name="formularove_udalosti"/></text:h>
      <text:p text:style-name="Text_20_body">change
input
submit
focus
blur</text:p>
      <text:h text:style-name="Heading_20_3" text:outline-level="3"><text:bookmark-start text:name="__RefHeading___systemove_udalosti_7"/><text:bookmark-start text:name="systemove_udalosti"/>Systémové události<text:bookmark-end text:name="__RefHeading___systemove_udalosti_7"/><text:bookmark-end text:name="systemove_udalosti"/></text:h>
      <text:p text:style-name="Text_20_body">load
resize
scroll
unload</text:p>
      <text:h text:style-name="Heading_20_2" text:outline-level="2"><text:bookmark-start text:name="__RefHeading___priklad_v_javascriptu_8"/><text:bookmark-start text:name="priklad_v_javascriptu"/>Příklad v JavaScriptu<text:bookmark-end text:name="__RefHeading___priklad_v_javascriptu_8"/><text:bookmark-end text:name="priklad_v_javascriptu"/></text:h>
      <text:p text:style-name="Text_20_body">Nejjednodušší event handler:</text:p>
      <table:table table:style-name="Table">
        <table:table-column table:style-name="odt_auto_style_table_column_1_1"/>
        <table:table-row>
          <table:table-cell office:value-type="string" table:style-name="tablecell">
            <text:p text:style-name="Preformatted_20_Text"> <text:span text:style-name="highlight_kw1">function</text:span> pozdrav<text:span text:style-name="highlight_br0">(</text:span><text:span text:style-name="highlight_br0">)</text:span> <text:span text:style-name="highlight_br0">{</text:span> alert<text:span text:style-name="highlight_br0">(</text:span><text:span text:style-name="highlight_st0">"Ahoj!"</text:span><text:span text:style-name="highlight_br0">)</text:span><text:span text:style-name="highlight_sy0">;</text:span> <text:span text:style-name="highlight_br0">}</text:span> </text:p>
          </table:table-cell>
        </table:table-row>
      </table:table>
      <text:p text:style-name="Text_20_body">Přiřazení k tlačítku:</text:p>
      <table:table table:style-name="Table">
        <table:table-column table:style-name="odt_auto_style_table_column_2_1"/>
        <table:table-row>
          <table:table-cell office:value-type="string" table:style-name="tablecell">
            <text:p text:style-name="Preformatted_20_Text"> <text:span text:style-name="highlight_sc2">&lt;<text:a xlink:type="simple" xlink:href="http://december.com/html/4/element/button.html" text:style-name="Internet_20_link" text:visited-style-name="Visited_20_Internet_20_Link"><text:span text:style-name="highlight_kw2">button</text:span></text:a> <text:span text:style-name="highlight_kw3">onclick</text:span><text:span text:style-name="highlight_sy0">=</text:span><text:span text:style-name="highlight_st0">"pozdrav()"</text:span>&gt;</text:span> Klikni na mě <text:span text:style-name="highlight_sc2">&lt;<text:span text:style-name="highlight_sy0">/</text:span><text:a xlink:type="simple" xlink:href="http://december.com/html/4/element/button.html" text:style-name="Internet_20_link" text:visited-style-name="Visited_20_Internet_20_Link"><text:span text:style-name="highlight_kw2">button</text:span></text:a>&gt;</text:span> </text:p>
          </table:table-cell>
        </table:table-row>
      </table:table>
      <text:p text:style-name="Text_20_body">Po kliknutí na tlačítko se spustí funkce <text:span text:style-name="Source_20_Text">pozdrav()</text:span>.</text:p>
      <text:h text:style-name="Heading_20_2" text:outline-level="2"><text:bookmark-start text:name="__RefHeading___moderni_zpusob_registrace_9"/><text:bookmark-start text:name="moderni_zpusob_registrace"/>Moderní způsob registrace<text:bookmark-end text:name="__RefHeading___moderni_zpusob_registrace_9"/><text:bookmark-end text:name="moderni_zpusob_registrace"/></text:h>
      <text:p text:style-name="Text_20_body">V moderním JavaScriptu se používá metoda <text:span text:style-name="Source_20_Text">addEventListener()</text:span>:</text:p>
      <table:table table:style-name="Table">
        <table:table-column table:style-name="odt_auto_style_table_column_3_1"/>
        <table:table-row>
          <table:table-cell office:value-type="string" table:style-name="tablecell">
            <text:p text:style-name="Preformatted_20_Text"> <text:span text:style-name="highlight_kw1">const</text:span> button <text:span text:style-name="highlight_sy0">=</text:span> document.<text:span text:style-name="highlight_me1">getElementById</text:span><text:span text:style-name="highlight_br0">(</text:span><text:span text:style-name="highlight_st0">"myButton"</text:span><text:span text:style-name="highlight_br0">)</text:span><text:span text:style-name="highlight_sy0">;</text:span><text:line-break/> <text:line-break/>button.<text:span text:style-name="highlight_me1">addEventListener</text:span><text:span text:style-name="highlight_br0">(</text:span><text:span text:style-name="highlight_st0">"click"</text:span><text:span text:style-name="highlight_sy0">,</text:span> <text:span text:style-name="highlight_kw1">function</text:span><text:span text:style-name="highlight_br0">(</text:span><text:span text:style-name="highlight_br0">)</text:span> <text:span text:style-name="highlight_br0">{</text:span><text:line-break/>alert<text:span text:style-name="highlight_br0">(</text:span><text:span text:style-name="highlight_st0">"Tlačítko bylo stisknuto."</text:span><text:span text:style-name="highlight_br0">)</text:span><text:span text:style-name="highlight_sy0">;</text:span><text:line-break/><text:span text:style-name="highlight_br0">}</text:span><text:span text:style-name="highlight_br0">)</text:span><text:span text:style-name="highlight_sy0">;</text:span></text:p>
          </table:table-cell>
        </table:table-row>
      </table:table>
      <text:p text:style-name="Text_20_body">Tento způsob umožňuje připojit více handlerů ke stejné události.</text:p>
      <text:h text:style-name="Heading_20_2" text:outline-level="2"><text:bookmark-start text:name="__RefHeading___parametr_event_10"/><text:bookmark-start text:name="parametr_event"/>Parametr Event<text:bookmark-end text:name="__RefHeading___parametr_event_10"/><text:bookmark-end text:name="parametr_event"/></text:h>
      <text:p text:style-name="Text_20_body">Event handler často přijímá objekt <text:span text:style-name="Source_20_Text">event</text:span>, který obsahuje informace o vzniklé události.</text:p>
      <table:table table:style-name="Table">
        <table:table-column table:style-name="odt_auto_style_table_column_4_1"/>
        <table:table-row>
          <table:table-cell office:value-type="string" table:style-name="tablecell">
            <text:p text:style-name="Preformatted_20_Text"> button.<text:span text:style-name="highlight_me1">addEventListener</text:span><text:span text:style-name="highlight_br0">(</text:span><text:span text:style-name="highlight_st0">"click"</text:span><text:span text:style-name="highlight_sy0">,</text:span> <text:span text:style-name="highlight_kw1">function</text:span><text:span text:style-name="highlight_br0">(</text:span>event<text:span text:style-name="highlight_br0">)</text:span> <text:span text:style-name="highlight_br0">{</text:span> console.<text:span text:style-name="highlight_me1">log</text:span><text:span text:style-name="highlight_br0">(</text:span>event.<text:span text:style-name="highlight_me1">type</text:span><text:span text:style-name="highlight_br0">)</text:span><text:span text:style-name="highlight_sy0">;</text:span> <text:span text:style-name="highlight_br0">}</text:span><text:span text:style-name="highlight_br0">)</text:span><text:span text:style-name="highlight_sy0">;</text:span> </text:p>
          </table:table-cell>
        </table:table-row>
      </table:table>
      <text:p text:style-name="Text_20_body">Výstup:</text:p>
      <text:p text:style-name="Preformatted_20_Text"> click </text:p>
      <text:p text:style-name="Text_20_body">Objekt může obsahovat například:</text:p>
      <text:p text:style-name="Text_20_body">typ události,
cílový prvek,
pozici kurzoru,
stisknutou klávesu,
čas vzniku události.</text:p>
      <text:h text:style-name="Heading_20_2" text:outline-level="2"><text:bookmark-start text:name="__RefHeading___pouziti_v_praxi_11"/><text:bookmark-start text:name="pouziti_v_praxi"/>Použití v praxi<text:bookmark-end text:name="__RefHeading___pouziti_v_praxi_11"/><text:bookmark-end text:name="pouziti_v_praxi"/></text:h>
      <text:p text:style-name="Text_20_body">Event handlery se používají například pro:</text:p>
      <text:p text:style-name="Text_20_body">reakci na kliknutí uživatele,
validaci formulářů,
zobrazení dialogových oken,
načítání dat bez obnovení stránky,
ovládání multimédií,
vytváření interaktivních uživatelských rozhraní.</text:p>
      <text:h text:style-name="Heading_20_2" text:outline-level="2"><text:bookmark-start text:name="__RefHeading___vyhody_12"/><text:bookmark-start text:name="vyhody"/>Výhody<text:bookmark-end text:name="__RefHeading___vyhody_12"/><text:bookmark-end text:name="vyhody"/></text:h>
      <text:p text:style-name="Text_20_body">Jednoduchá reakce na události.
Interaktivní chování aplikace.
Přehledné oddělení logiky od uživatelského rozhraní.
Podpora asynchronního programování.</text:p>
      <text:h text:style-name="Heading_20_2" text:outline-level="2"><text:bookmark-start text:name="__RefHeading___nevyhody_13"/><text:bookmark-start text:name="nevyhody"/>Nevýhody<text:bookmark-end text:name="__RefHeading___nevyhody_13"/><text:bookmark-end text:name="nevyhody"/></text:h>
      <text:p text:style-name="Text_20_body">Při větším množství handlerů může být kód nepřehledný.
Nesprávná správa událostí může vést k únikům paměti.
Obtížnější ladění složitých aplikací.</text:p>
      <text:h text:style-name="Heading_20_2" text:outline-level="2"><text:bookmark-start text:name="__RefHeading___souvisejici_pojmy_14"/><text:bookmark-start text:name="souvisejici_pojmy"/>Související pojmy<text:bookmark-end text:name="__RefHeading___souvisejici_pojmy_14"/><text:bookmark-end text:name="souvisejici_pojmy"/></text:h>
      <text:p text:style-name="Text_20_body"><text:a xlink:type="simple" xlink:href="https://serviceit.cz/doku.php?id=event" text:style-name="Internet_20_link" text:visited-style-name="Visited_20_Internet_20_Link">event</text:a>
<text:a xlink:type="simple" xlink:href="https://serviceit.cz/doku.php?id=event_listener" text:style-name="Internet_20_link" text:visited-style-name="Visited_20_Internet_20_Link">event listener</text:a>
<text:a xlink:type="simple" xlink:href="https://serviceit.cz/doku.php?id=event_loop" text:style-name="Internet_20_link" text:visited-style-name="Visited_20_Internet_20_Link">event loop</text:a>
<text:a xlink:type="simple" xlink:href="https://serviceit.cz/doku.php?id=callback" text:style-name="Internet_20_link" text:visited-style-name="Visited_20_Internet_20_Link">callback</text:a>
<text:a xlink:type="simple" xlink:href="https://serviceit.cz/doku.php?id=javascript" text:style-name="Internet_20_link" text:visited-style-name="Visited_20_Internet_20_Link">javascript</text:a>
<text:a xlink:type="simple" xlink:href="https://serviceit.cz/doku.php?id=event-driven_programming" text:style-name="Internet_20_link" text:visited-style-name="Visited_20_Internet_20_Link">event-driven programming</text:a>
<text:a xlink:type="simple" xlink:href="https://serviceit.cz/doku.php?id=dom" text:style-name="Internet_20_link" text:visited-style-name="Visited_20_Internet_20_Link">dom</text:a>
<text:a xlink:type="simple" xlink:href="https://serviceit.cz/doku.php?id=on_click" text:style-name="Internet_20_link" text:visited-style-name="Visited_20_Internet_20_Link">on click</text:a>
<text:a xlink:type="simple" xlink:href="https://serviceit.cz/doku.php?id=on_toggle" text:style-name="Internet_20_link" text:visited-style-name="Visited_20_Internet_20_Link">on toggle</text:a></text:p>
      <text:h text:style-name="Heading_20_2" text:outline-level="2"><text:bookmark-start text:name="__RefHeading___shrnuti_15"/><text:bookmark-start text:name="shrnuti"/>Shrnutí<text:bookmark-end text:name="__RefHeading___shrnuti_15"/><text:bookmark-end text:name="shrnuti"/></text:h>
      <text:p text:style-name="Text_20_body">Event Handler je funkce nebo metoda, která reaguje na vznik určité události. Po vyvolání události, například kliknutí myší nebo stisknutí klávesy, se automaticky spustí definovaný kód. Event handlery jsou základním stavebním kamenem moderních interaktivních aplikací a webových rozhra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9::51:58</meta:creation-date>
    <dc:creator>Generated</dc:creator>
    <dc:date>2026-06-17T09::51:58</dc:date>
    <dc:language>en-US</dc:language>
    <meta:editing-cycles>1</meta:editing-cycles>
    <meta:editing-duration>PT0S</meta:editing-duration>
    <dc:title>event_handler</dc:title>
  </office:meta>
</office:document-meta>
</file>