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_loop"/><text:bookmark-start text:name="__RefHeading___event_loop_1"/><text:bookmark-start text:name="event_loop"/>Event Loop<text:bookmark-end text:name="__RefHeading___event_loop_1"/><text:bookmark-end text:name="event_loop"/></text:h>
      <text:p text:style-name="Text_20_body">Event Loop je mechanismus používaný v prostředích založených na událostech (event-driven systems), který zajišťuje zpracování událostí a asynchronních operací. Je klíčovou součástí technologií jako <text:a xlink:type="simple" xlink:href="https://serviceit.cz/doku.php?id=javascript" text:style-name="Internet_20_link" text:visited-style-name="Visited_20_Internet_20_Link">javascript</text:a> a <text:a xlink:type="simple" xlink:href="https://serviceit.cz/doku.php?id=node.js" text:style-name="Internet_20_link" text:visited-style-name="Visited_20_Internet_20_Link">node.js</text:a>.</text:p>
      <text:p text:style-name="Text_20_body">Jeho úkolem je nepřetržitě sledovat frontu událostí a spouštět příslušné funkce ve chvíli, kdy jsou připraveny k vykonání.</text:p>
      <text:h text:style-name="Heading_20_2" text:outline-level="2"><text:bookmark-start text:name="__RefHeading___proc_je_event_loop_potreba_2"/><text:bookmark-start text:name="proc_je_event_loop_potreba"/>Proč je Event Loop potřeba<text:bookmark-end text:name="__RefHeading___proc_je_event_loop_potreba_2"/><text:bookmark-end text:name="proc_je_event_loop_potreba"/></text:h>
      <text:p text:style-name="Text_20_body">JavaScript běží ve většině případů v jednom vlákně (single-threaded). To znamená, že dokáže v jednom okamžiku vykonávat pouze jednu operaci.</text:p>
      <text:p text:style-name="Text_20_body">Přesto mohou aplikace současně:</text:p>
      <text:p text:style-name="Text_20_body">načítat data ze serveru,
pracovat se soubory,
čekat na kliknutí uživatele,
spouštět časovače,
zpracovávat síťovou komunikaci.</text:p>
      <text:p text:style-name="Text_20_body">To umožňuje právě mechanismus Event Loop.</text:p>
      <text:h text:style-name="Heading_20_2" text:outline-level="2"><text:bookmark-start text:name="__RefHeading___princip_fungovani_3"/><text:bookmark-start text:name="princip_fungovani"/>Princip fungování<text:bookmark-end text:name="__RefHeading___princip_fungovani_3"/><text:bookmark-end text:name="princip_fungovani"/></text:h>
      <text:p text:style-name="Text_20_body">Event Loop neustále kontroluje, zda jsou ve frontě připravené úlohy.</text:p>
      <text:p text:style-name="Preformatted_20_Text"> Call Stack ↓ Asynchronní operace ↓ Callback Queue ↓ Event Loop ↓ Vykonání callbacku </text:p>
      <text:p text:style-name="Text_20_body">Průběh:</text:p>
      <text:p text:style-name="Text_20_body">Program spustí asynchronní operaci.
Operace běží mimo hlavní vlákno.
Po dokončení je callback zařazen do fronty událostí.
Event Loop zjistí, zda je hlavní zásobník volný.
Pokud ano, callback se vykoná.</text:p>
      <text:h text:style-name="Heading_20_2" text:outline-level="2"><text:bookmark-start text:name="__RefHeading___call_stack_4"/><text:bookmark-start text:name="call_stack"/>Call Stack<text:bookmark-end text:name="__RefHeading___call_stack_4"/><text:bookmark-end text:name="call_stack"/></text:h>
      <text:p text:style-name="Text_20_body">Call Stack (zásobník volání) obsahuje aktuálně vykonávané funkce.</text:p>
      <text:p text:style-name="Text_20_body">Příklad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<text:span text:style-name="highlight_kw1">function</text:span> first<text:span text:style-name="highlight_br0">(</text:span><text:span text:style-name="highlight_br0">)</text:span> <text:span text:style-name="highlight_br0">{</text:span> second<text:span text:style-name="highlight_br0">(</text:span><text:span text:style-name="highlight_br0">)</text:span><text:span text:style-name="highlight_sy0">;</text:span> <text:span text:style-name="highlight_br0">}</text:span><text:line-break/> <text:line-break/><text:span text:style-name="highlight_kw1">function</text:span> second<text:span text:style-name="highlight_br0">(</text:span><text:span text:style-name="highlight_br0">)</text:span> <text:span text:style-name="highlight_br0">{</text:span><text:line-break/>console.<text:span text:style-name="highlight_me1">log</text:span><text:span text:style-name="highlight_br0">(</text:span><text:span text:style-name="highlight_st0">"Ahoj"</text:span><text:span text:style-name="highlight_br0">)</text:span><text:span text:style-name="highlight_sy0">;</text:span><text:line-break/><text:span text:style-name="highlight_br0">}</text:span><text:line-break/> <text:line-break/>first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Při spuštění se funkce ukládají na zásobník a po dokončení se z něj odebírají.</text:p>
      <text:h text:style-name="Heading_20_2" text:outline-level="2"><text:bookmark-start text:name="__RefHeading___callback_queue_5"/><text:bookmark-start text:name="callback_queue"/>Callback Queue<text:bookmark-end text:name="__RefHeading___callback_queue_5"/><text:bookmark-end text:name="callback_queue"/></text:h>
      <text:p text:style-name="Text_20_body">Callback Queue obsahuje funkce čekající na spuštění.</text:p>
      <text:p text:style-name="Text_20_body">Příklad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 setTimeout<text:span text:style-name="highlight_br0">(</text:span><text:span text:style-name="highlight_br0">(</text:span><text:span text:style-name="highlight_br0">)</text:span> <text:span text:style-name="highlight_sy0">=&gt;</text:span> <text:span text:style-name="highlight_br0">{</text:span> console.<text:span text:style-name="highlight_me1">log</text:span><text:span text:style-name="highlight_br0">(</text:span><text:span text:style-name="highlight_st0">"Hotovo"</text:span><text:span text:style-name="highlight_br0">)</text:span><text:span text:style-name="highlight_sy0">;</text:span> <text:span text:style-name="highlight_br0">}</text:span><text:span text:style-name="highlight_sy0">,</text:span> <text:span text:style-name="highlight_nu0">1000</text:span><text:span text:style-name="highlight_br0">)</text:span><text:span text:style-name="highlight_sy0">;</text:span> </text:p>
          </table:table-cell>
        </table:table-row>
      </table:table>
      <text:p text:style-name="Text_20_body">Po uplynutí jedné sekundy je callback zařazen do fronty a čeká na zpracování Event Loopem.</text:p>
      <text:h text:style-name="Heading_20_2" text:outline-level="2"><text:bookmark-start text:name="__RefHeading___priklad_fungovani_6"/><text:bookmark-start text:name="priklad_fungovani"/>Příklad fungování<text:bookmark-end text:name="__RefHeading___priklad_fungovani_6"/><text:bookmark-end text:name="priklad_fungovani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 console.<text:span text:style-name="highlight_me1">log</text:span><text:span text:style-name="highlight_br0">(</text:span><text:span text:style-name="highlight_st0">"První"</text:span><text:span text:style-name="highlight_br0">)</text:span><text:span text:style-name="highlight_sy0">;</text:span><text:line-break/> <text:line-break/>setTimeout<text:span text:style-name="highlight_br0">(</text:span><text:span text:style-name="highlight_br0">(</text:span><text:span text:style-name="highlight_br0">)</text:span> <text:span text:style-name="highlight_sy0">=&gt;</text:span> <text:span text:style-name="highlight_br0">{</text:span><text:line-break/>console.<text:span text:style-name="highlight_me1">log</text:span><text:span text:style-name="highlight_br0">(</text:span><text:span text:style-name="highlight_st0">"Druhý"</text:span><text:span text:style-name="highlight_br0">)</text:span><text:span text:style-name="highlight_sy0">;</text:span><text:line-break/><text:span text:style-name="highlight_br0">}</text:span><text:span text:style-name="highlight_sy0">,</text:span> <text:span text:style-name="highlight_nu0">0</text:span><text:span text:style-name="highlight_br0">)</text:span><text:span text:style-name="highlight_sy0">;</text:span><text:line-break/> <text:line-break/>console.<text:span text:style-name="highlight_me1">log</text:span><text:span text:style-name="highlight_br0">(</text:span><text:span text:style-name="highlight_st0">"Třetí"</text:span><text:span text:style-name="highlight_br0">)</text:span><text:span text:style-name="highlight_sy0">;</text:span></text:p>
          </table:table-cell>
        </table:table-row>
      </table:table>
      <text:p text:style-name="Text_20_body">Výstup:</text:p>
      <text:p text:style-name="Preformatted_20_Text"> První Třetí Druhý </text:p>
      <text:p text:style-name="Text_20_body">I když je časovač nastaven na 0 ms, callback se vykoná až po dokončení aktuálního kódu.</text:p>
      <text:h text:style-name="Heading_20_2" text:outline-level="2"><text:bookmark-start text:name="__RefHeading___event_loop_v_node.js_7"/><text:bookmark-start text:name="event_loop_v_node.js"/>Event Loop v Node.js<text:bookmark-end text:name="__RefHeading___event_loop_v_node.js_7"/><text:bookmark-end text:name="event_loop_v_node.js"/></text:h>
      <text:p text:style-name="Text_20_body">V prostředí <text:a xlink:type="simple" xlink:href="https://serviceit.cz/doku.php?id=node.js" text:style-name="Internet_20_link" text:visited-style-name="Visited_20_Internet_20_Link">node.js</text:a> Event Loop zajišťuje efektivní obsluhu:</text:p>
      <text:p text:style-name="Text_20_body">HTTP požadavků,
práce se soubory,
databázových operací,
síťové komunikace,
časovačů.</text:p>
      <text:p text:style-name="Text_20_body">Díky tomu může jediný proces obsluhovat tisíce současných připojení.</text:p>
      <text:h text:style-name="Heading_20_2" text:outline-level="2"><text:bookmark-start text:name="__RefHeading___vyhody_8"/><text:bookmark-start text:name="vyhody"/>Výhody<text:bookmark-end text:name="__RefHeading___vyhody_8"/><text:bookmark-end text:name="vyhody"/></text:h>
      <text:p text:style-name="Text_20_body">Efektivní práce s asynchronními operacemi.
Nízké nároky na systémové prostředky.
Vysoká škálovatelnost.
Jednodušší správa vláken.</text:p>
      <text:h text:style-name="Heading_20_2" text:outline-level="2"><text:bookmark-start text:name="__RefHeading___nevyhody_9"/><text:bookmark-start text:name="nevyhody"/>Nevýhody<text:bookmark-end text:name="__RefHeading___nevyhody_9"/><text:bookmark-end text:name="nevyhody"/></text:h>
      <text:p text:style-name="Text_20_body">Dlouhé synchronní operace mohou blokovat celý proces.
Náročnější pochopení pro začátečníky.
Chyby v asynchronním kódu se mohou obtížně ladit.</text:p>
      <text:h text:style-name="Heading_20_2" text:outline-level="2"><text:bookmark-start text:name="__RefHeading___souvisejici_pojmy_10"/><text:bookmark-start text:name="souvisejici_pojmy"/>Související pojmy<text:bookmark-end text:name="__RefHeading___souvisejici_pojmy_10"/><text:bookmark-end text:name="souvisejici_pojmy"/></text:h>
      <text:p text:style-name="Text_20_body"><text:a xlink:type="simple" xlink:href="https://serviceit.cz/doku.php?id=javascript" text:style-name="Internet_20_link" text:visited-style-name="Visited_20_Internet_20_Link">javascript</text:a>
<text:a xlink:type="simple" xlink:href="https://serviceit.cz/doku.php?id=node.js" text:style-name="Internet_20_link" text:visited-style-name="Visited_20_Internet_20_Link">node.js</text:a>
<text:a xlink:type="simple" xlink:href="https://serviceit.cz/doku.php?id=event" text:style-name="Internet_20_link" text:visited-style-name="Visited_20_Internet_20_Link">event</text:a>
<text:a xlink:type="simple" xlink:href="https://serviceit.cz/doku.php?id=event_handler" text:style-name="Internet_20_link" text:visited-style-name="Visited_20_Internet_20_Link">event handler</text:a>
<text:a xlink:type="simple" xlink:href="https://serviceit.cz/doku.php?id=event-driven_programming" text:style-name="Internet_20_link" text:visited-style-name="Visited_20_Internet_20_Link">event-driven programming</text:a>
<text:a xlink:type="simple" xlink:href="https://serviceit.cz/doku.php?id=callback" text:style-name="Internet_20_link" text:visited-style-name="Visited_20_Internet_20_Link">callback</text:a>
<text:a xlink:type="simple" xlink:href="https://serviceit.cz/doku.php?id=promise" text:style-name="Internet_20_link" text:visited-style-name="Visited_20_Internet_20_Link">promise</text:a>
<text:a xlink:type="simple" xlink:href="https://serviceit.cz/doku.php?id=async_await" text:style-name="Internet_20_link" text:visited-style-name="Visited_20_Internet_20_Link">async await</text:a>
<text:a xlink:type="simple" xlink:href="https://serviceit.cz/doku.php?id=call_stack" text:style-name="Internet_20_link" text:visited-style-name="Visited_20_Internet_20_Link">call stack</text:a></text:p>
      <text:h text:style-name="Heading_20_2" text:outline-level="2"><text:bookmark-start text:name="__RefHeading___shrnuti_11"/><text:bookmark-start text:name="shrnuti"/>Shrnutí<text:bookmark-end text:name="__RefHeading___shrnuti_11"/><text:bookmark-end text:name="shrnuti"/></text:h>
      <text:p text:style-name="Text_20_body">Event Loop je mechanismus, který koordinuje zpracování událostí a asynchronních operací v JavaScriptu a Node.js. Neustále kontroluje frontu událostí a přesouvá připravené úlohy do hlavního zásobníku volání. Díky tomu mohou aplikace efektivně reagovat na uživatelské akce, síťové požadavky i další události bez nutnosti vytváření velkého množství vlá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9::51:55</meta:creation-date>
    <dc:creator>Generated</dc:creator>
    <dc:date>2026-06-17T09::51:55</dc:date>
    <dc:language>en-US</dc:language>
    <meta:editing-cycles>1</meta:editing-cycles>
    <meta:editing-duration>PT0S</meta:editing-duration>
    <dc:title>event_loop</dc:title>
  </office:meta>
</office:document-meta>
</file>