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eme_programming"/><text:bookmark-start text:name="__RefHeading___extreme_programming_xp_1"/><text:bookmark-start text:name="extreme_programming_xp"/>Extreme Programming (XP)<text:bookmark-end text:name="__RefHeading___extreme_programming_xp_1"/><text:bookmark-end text:name="extreme_programming_xp"/></text:h>
      <text:p text:style-name="Text_20_body">Extreme Programming (zkráceně XP) je agilní metodika vývoje softwaru, která klade důraz na vysokou kvalitu kódu, rychlou odezvu na měnící se požadavky zákazníků a kontinuální spolupráci mezi vývojáři a zákazníkem. XP byla formulována koncem 90. let 20. století jako reakce na neefektivní, příliš byrokratické přístupy k vývoji (např. klasický vodopádový model).</text:p>
      <text:h text:style-name="Heading_20_2" text:outline-level="2"><text:bookmark-start text:name="__RefHeading___zakladni_principy_xp_2"/><text:bookmark-start text:name="zakladni_principy_xp"/>Základní principy XP<text:bookmark-end text:name="__RefHeading___zakladni_principy_xp_2"/><text:bookmark-end text:name="zakladni_principy_xp"/></text:h>
      <text:p text:style-name="Text_20_body">XP je založeno na pěti klíčových hodnotách:</text:p>
      <text:p text:style-name="Preformatted_20_Text"><text:s text:c="2"/>Komunikace – tým komunikuje často a otevřeně, včetně pravidelné interakce se zákazníkem.<text:line-break/><text:s text:c="2"/>Jednoduchost – řešení by mělo být co nejjednodušší možné a zároveň splňovat aktuální požadavky.<text:line-break/><text:s text:c="2"/>Zpětná vazba – získává se prostřednictvím testů, kódových revizí a pravidelných demonstrací fungujícího softwaru.<text:line-break/><text:s text:c="2"/>Odvaha – vývojáři se nebojí provádět refaktoring, odmítnout špatné požadavky nebo komunikovat obtíže.<text:line-break/><text:s text:c="2"/>Respekt – členové týmu si navzájem váží a spolupracují konstruktivně.</text:p>
      <text:h text:style-name="Heading_20_2" text:outline-level="2"><text:bookmark-start text:name="__RefHeading___klicove_praktiky_xp_3"/><text:bookmark-start text:name="klicove_praktiky_xp"/>Klíčové praktiky XP<text:bookmark-end text:name="__RefHeading___klicove_praktiky_xp_3"/><text:bookmark-end text:name="klicove_praktiky_xp"/></text:h>
      <text:p text:style-name="Text_20_body">XP definuje řadu konkrétních praktik, které podporují jeho hodnoty:</text:p>
      <text:p text:style-name="Preformatted_20_Text"><text:s text:c="2"/>Párkové programování (Pair Programming) – dva vývojáři pracují společně na jednom počítači; jeden píše kód, druhý ho okamžitě kontroluje.<text:line-break/><text:s text:c="2"/>Testování první (Test-Driven Development, TTD) – nejprve se napíší automatizované testy, poté teprve kód, který tyto testy splní.<text:line-break/><text:s text:c="2"/>Průběžný integrační proces (Continuous Integration) – kód se integruje do hlavní větve několikrát denně a automaticky testuje.<text:line-break/><text:s text:c="2"/>Refaktoring – průběžné zlepšování struktury kódu bez změny jeho funkcionality.<text:line-break/><text:s text:c="2"/>Malé vydání (Small Releases) – software se dodává často a v malých, funkčních částech.<text:line-break/><text:s text:c="2"/>Plánovací hry (Planning Game) – společné plánování s vlastníkem produktu (zákazníkem), který určuje priority funkcí.<text:line-break/><text:s text:c="2"/>Metaphor (architektonická metafora) – jednoduchý, sdílený model systému, který pomáhá týmu porozumět architektuře.<text:line-break/><text:s text:c="2"/>40hodinový pracovní týden – XP odmítá vyhoření; doporučuje udržitelný pracovní temp.</text:p>
      <text:h text:style-name="Heading_20_2" text:outline-level="2"><text:bookmark-start text:name="__RefHeading___vyhody_xp_4"/><text:bookmark-start text:name="vyhody_xp"/>Výhody XP<text:bookmark-end text:name="__RefHeading___vyhody_xp_4"/><text:bookmark-end text:name="vyhody_xp"/></text:h>
      <text:p text:style-name="Preformatted_20_Text"><text:s text:c="2"/>Vysoká adaptabilita na měnící se požadavky.<text:line-break/><text:s text:c="2"/>Vysoká kvalita kódu díky testování a refaktoringu.<text:line-break/><text:s text:c="2"/>Lepší komunikace a vztah se zákazníkem.<text:line-break/><text:s text:c="2"/>Snížení rizika selhání projektu díky častým dodávkám.</text:p>
      <text:h text:style-name="Heading_20_2" text:outline-level="2"><text:bookmark-start text:name="__RefHeading___omezeni_a_kritika_5"/><text:bookmark-start text:name="omezeni_a_kritika"/>Omezení a kritika<text:bookmark-end text:name="__RefHeading___omezeni_a_kritika_5"/><text:bookmark-end text:name="omezeni_a_kritika"/></text:h>
      <text:p text:style-name="Preformatted_20_Text"><text:s text:c="2"/>Náročné na disciplínu a zkušenosti týmu.<text:line-break/><text:s text:c="2"/>Může být náročné implementovat v rozsáhlých nebo distribuovaných týmech.<text:line-break/><text:s text:c="2"/>Vyžaduje aktivní a dostupného zákazníka – což není vždy realistické.</text:p>
      <text:h text:style-name="Heading_20_2" text:outline-level="2"><text:bookmark-start text:name="__RefHeading___souvisejici_temata_6"/><text:bookmark-start text:name="souvisejici_temata"/>Související témata<text:bookmark-end text:name="__RefHeading___souvisejici_temata_6"/><text:bookmark-end text:name="souvisejici_temata"/></text:h>
      <text:p text:style-name="Preformatted_20_Text"><text:s text:c="2"/>[[Agilní metodiky]]<text:line-break/><text:s text:c="2"/>[[Scrum]]<text:line-break/><text:s text:c="2"/>[[Test-Driven Development]]<text:line-break/><text:s text:c="2"/>[[DevOps]]</text:p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Preformatted_20_Text"><text:s text:c="2"/>Kent Beck: Extreme Programming Explained: Embrace Change, 2nd Edition, Addison-Wesley, 2004.<text:line-break/><text:s text:c="2"/>Ron Jeffries, Ann Anderson, Chet Hendrickson: Extreme Programming Installed, Addison-Wesley, 200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3:47</meta:creation-date>
    <dc:creator>Generated</dc:creator>
    <dc:date>2026-06-15T10::13:47</dc:date>
    <dc:language>en-US</dc:language>
    <meta:editing-cycles>1</meta:editing-cycles>
    <meta:editing-duration>PT0S</meta:editing-duration>
    <dc:title>extreme_programming</dc:title>
  </office:meta>
</office:document-meta>
</file>