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ebook"/><text:bookmark-start text:name="__RefHeading___facebook_meta_platforms_1"/><text:bookmark-start text:name="facebook_meta_platforms"/>Facebook (Meta Platforms)<text:bookmark-end text:name="__RefHeading___facebook_meta_platforms_1"/><text:bookmark-end text:name="facebook_meta_platforms"/></text:h>
      <text:p text:style-name="Text_20_body"><text:span text:style-name="Strong_20_Emphasis">Facebook</text:span> je sociální síť založená v roce 2004 Markem Zuckerbergem. Postupem času se vyvinul v technologické impérium (Meta), které spravuje platformy jako Instagram, WhatsApp a Messenger. Pro IT svět je Facebook klíčový jako tvůrce technologií, které dnes používají miliony vývojářů.</text:p>
      <text:h text:style-name="Heading_20_2" text:outline-level="2"><text:bookmark-start text:name="__RefHeading___klicove_technologie_z_dilny_facebooku_2"/><text:bookmark-start text:name="klicove_technologie_z_dilny_facebooku"/>1. Klíčové technologie z dílny Facebooku<text:bookmark-end text:name="__RefHeading___klicove_technologie_z_dilny_facebooku_2"/><text:bookmark-end text:name="klicove_technologie_z_dilny_facebooku"/></text:h>
      <text:p text:style-name="Text_20_body">Vývojáři Facebooku čelili extrémním problémům s výkonem při obsluze miliard uživatelů. To vedlo k vytvoření nástrojů, které dnes tvoří standardy v oboru:</text:p>
      <text:list text:style-name="List_20_1" text:continue-numbering="false">
        <text:list-item>
          <text:p text:style-name="List_20_1_Content_First"> <text:span text:style-name="Strong_20_Emphasis"><text:a xlink:type="simple" xlink:href="https://serviceit.cz/doku.php?id=it:sw:react" text:style-name="Internet_20_link" text:visited-style-name="Visited_20_Internet_20_Link">React</text:a></text:span>: Nejpoužívanější knihovna pro tvorbu uživatelských rozhraní na světě.</text:p>
        </text:list-item>
        <text:list-item>
          <text:p text:style-name="List_20_1_Content"> <text:span text:style-name="Strong_20_Emphasis"><text:a xlink:type="simple" xlink:href="https://serviceit.cz/doku.php?id=it:sw:react_native" text:style-name="Internet_20_link" text:visited-style-name="Visited_20_Internet_20_Link">React Native</text:a></text:span>: Framework pro vývoj nativních mobilních aplikací pomocí JavaScriptu.</text:p>
        </text:list-item>
        <text:list-item>
          <text:p text:style-name="List_20_1_Content"> <text:span text:style-name="Strong_20_Emphasis"><text:a xlink:type="simple" xlink:href="https://serviceit.cz/doku.php?id=it:sw:graphql" text:style-name="Internet_20_link" text:visited-style-name="Visited_20_Internet_20_Link">GraphQL</text:a></text:span>: Dotazovací jazyk pro API, který nabízí efektivnější alternativu k <text:a xlink:type="simple" xlink:href="https://serviceit.cz/doku.php?id=it:sw:rest_api" text:style-name="Internet_20_link" text:visited-style-name="Visited_20_Internet_20_Link">RESTu</text:a>.</text:p>
        </text:list-item>
        <text:list-item>
          <text:p text:style-name="List_20_1_Content"> <text:span text:style-name="Strong_20_Emphasis">PyTorch</text:span>: Přední knihovna pro strojové učení a umělou inteligenci (AI).</text:p>
        </text:list-item>
        <text:list-item>
          <text:p text:style-name="List_20_1_Content"> <text:span text:style-name="Strong_20_Emphasis">Cassandra</text:span>: Vysoce výkonná NoSQL databáze (předána Apache Foundation).</text:p>
        </text:list-item>
        <text:list-item>
          <text:p text:style-name="List_20_1_Content_Last"> <text:span text:style-name="Strong_20_Emphasis">Presto</text:span>: Distribuovaný SQL dotazovací engine pro práci s obrovskými objemy dat (Big Data).</text:p>
        </text:list-item>
      </text:list>
      <text:p text:style-name="Text_20_body">—</text:p>
      <text:h text:style-name="Heading_20_2" text:outline-level="2"><text:bookmark-start text:name="__RefHeading___architektura_a_infrastruktura_3"/><text:bookmark-start text:name="architektura_a_infrastruktura"/>2. Architektura a infrastruktura<text:bookmark-end text:name="__RefHeading___architektura_a_infrastruktura_3"/><text:bookmark-end text:name="architektura_a_infrastruktura"/></text:h>
      <text:p text:style-name="Text_20_body">Facebook spravuje jeden z největších distribuovaných systémů na světě. Jeho infrastruktura musí řešit extrémní zátěž:</text:p>
      <text:list text:style-name="List_20_1" text:continue-numbering="false">
        <text:list-item>
          <text:p text:style-name="List_20_1_Content_First"> <text:span text:style-name="Strong_20_Emphasis">HipHop Virtual Machine (HHVM)</text:span>: Facebook vyvinul vlastní virtuální stroj pro zrychlení PHP (jazyk, ve kterém byl původně napsán), což později vedlo ke vzniku jazyka <text:span text:style-name="Strong_20_Emphasis">Hack</text:span>.</text:p>
        </text:list-item>
        <text:list-item>
          <text:p text:style-name="List_20_1_Content"> <text:span text:style-name="Strong_20_Emphasis">Open Compute Project (OCP)</text:span>: Iniciativa, v rámci které Facebook sdílí návrhy svých serverů a datových center (hardware) jako open-source.</text:p>
        </text:list-item>
        <text:list-item>
          <text:p text:style-name="List_20_1_Content_Last"> <text:span text:style-name="Strong_20_Emphasis">Edge Computing</text:span>: Masivní síť uzlů po celém světě, která doručuje obsah (obrázky, videa) uživatelům s minimálním zpožděním.</text:p>
        </text:list-item>
      </text:list>
      <text:p text:style-name="Text_20_body">—</text:p>
      <text:h text:style-name="Heading_20_2" text:outline-level="2"><text:bookmark-start text:name="__RefHeading___cesta_k_metaverse_4"/><text:bookmark-start text:name="cesta_k_metaverse"/>3. Cesta k "Metaverse"<text:bookmark-end text:name="__RefHeading___cesta_k_metaverse_4"/><text:bookmark-end text:name="cesta_k_metaverse"/></text:h>
      <text:p text:style-name="Text_20_body">V roce 2021 se společnost přejmenovala na <text:span text:style-name="Strong_20_Emphasis">Meta Platforms</text:span>. Tím signalizovala posun od sociálních sítí k budování <text:span text:style-name="Strong_20_Emphasis">Metaverza</text:span> – sdíleného virtuálního prostoru využívajícího:</text:p>
      <text:list text:style-name="List_20_1" text:continue-numbering="false">
        <text:list-item>
          <text:p text:style-name="List_20_1_Content_First"> <text:span text:style-name="Strong_20_Emphasis">Virtuální realitu (VR)</text:span>: Produkty řady Meta Quest (dříve Oculus).</text:p>
        </text:list-item>
        <text:list-item>
          <text:p text:style-name="List_20_1_Content_Last"> <text:span text:style-name="Strong_20_Emphasis">Rozšířenou realitu (AR)</text:span>: Brýle a filtry pro interakci digitálního světa s fyzickým.</text:p>
        </text:list-item>
      </text:list>
      <text:p text:style-name="Text_20_body">—</text:p>
      <text:h text:style-name="Heading_20_2" text:outline-level="2"><text:bookmark-start text:name="__RefHeading___kritika_a_vyzvy_5"/><text:bookmark-start text:name="kritika_a_vyzvy"/>4. Kritika a výzvy<text:bookmark-end text:name="__RefHeading___kritika_a_vyzvy_5"/><text:bookmark-end text:name="kritika_a_vyzvy"/></text:h>
      <text:p text:style-name="Text_20_body">Jako každá obří platforma, i Facebook čelí zásadním IT a etickým výzvám:</text:p>
      <text:list text:style-name="List_20_1" text:continue-numbering="false">
        <text:list-item>
          <text:p text:style-name="List_20_1_Content_First"> <text:span text:style-name="Strong_20_Emphasis">Ochrana soukromí</text:span>: Skandály typu Cambridge Analytica vedly k přísnějším regulacím (GDPR).</text:p>
        </text:list-item>
        <text:list-item>
          <text:p text:style-name="List_20_1_Content"> <text:span text:style-name="Strong_20_Emphasis">Algoritmy a AI</text:span>: Boj s dezinformacemi a otázky vlivu algoritmů na psychiku uživatelů.</text:p>
        </text:list-item>
        <text:list-item>
          <text:p text:style-name="List_20_1_Content_Last"> <text:span text:style-name="Strong_20_Emphasis">Bezpečnost dat</text:span>: Ochrana miliard účtů před neustálými kybernetickými útoky.</text:p>
        </text:list-item>
      </text:list>
      <text:p text:style-name="Text_20_body">—</text:p>
      <text:h text:style-name="Heading_20_2" text:outline-level="2"><text:bookmark-start text:name="__RefHeading___akvizice_v_ekosystemu_meta_6"/><text:bookmark-start text:name="akvizice_v_ekosystemu_meta"/>5. Akvizice v ekosystému Meta<text:bookmark-end text:name="__RefHeading___akvizice_v_ekosystemu_meta_6"/><text:bookmark-end text:name="akvizice_v_ekosystemu_met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latforma </text:p>
          </table:table-cell>
          <table:table-cell office:value-type="string" table:style-name="tableheader">
            <text:p text:style-name="Table_20_Heading"> Rok akvizice </text:p>
          </table:table-cell>
          <table:table-cell office:value-type="string" table:style-name="tableheader">
            <text:p text:style-name="Table_20_Heading"> Zaměřen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stagram</text:span> </text:p>
          </table:table-cell>
          <table:table-cell office:value-type="string" table:style-name="tablecell">
            <text:p text:style-name="tablealignleft"> 2012 </text:p>
          </table:table-cell>
          <table:table-cell office:value-type="string" table:style-name="tablecell">
            <text:p text:style-name="tablealignleft"> Sdílení fotografií a krátkých vide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hatsApp</text:span> </text:p>
          </table:table-cell>
          <table:table-cell office:value-type="string" table:style-name="tablecell">
            <text:p text:style-name="tablealignleft"> 2014 </text:p>
          </table:table-cell>
          <table:table-cell office:value-type="string" table:style-name="tablecell">
            <text:p text:style-name="tablealignleft"> Šifrovaná komunikace (IM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culus VR</text:span> </text:p>
          </table:table-cell>
          <table:table-cell office:value-type="string" table:style-name="tablecell">
            <text:p text:style-name="tablealignleft"> 2014 </text:p>
          </table:table-cell>
          <table:table-cell office:value-type="string" table:style-name="tablecell">
            <text:p text:style-name="tablealignleft"> Hardware a software pro VR </text:p>
          </table:table-cell>
        </table:table-row>
      </table:table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sw:react" text:style-name="Internet_20_link" text:visited-style-name="Visited_20_Internet_20_Link">Knihovna React</text:a></text:p>
        </text:list-item>
        <text:list-item>
          <text:p text:style-name="List_20_1_Content"> <text:a xlink:type="simple" xlink:href="https://serviceit.cz/doku.php?id=it:sw:graphql" text:style-name="Internet_20_link" text:visited-style-name="Visited_20_Internet_20_Link">GraphQL: Moderní API</text:a></text:p>
        </text:list-item>
        <text:list-item>
          <text:p text:style-name="List_20_1_Content_Last"> <text:a xlink:type="simple" xlink:href="https://serviceit.cz/doku.php?id=it:sw:big_data" text:style-name="Internet_20_link" text:visited-style-name="Visited_20_Internet_20_Link">Zpracování velkých dat (Big Data)</text:a></text:p>
        </text:list-item>
      </text:list>
      <text:p text:style-name="Text_20_body"><text:span text:style-name="Emphasis">Tagy: <text:a xlink:type="simple" xlink:href="tag&amp;#62;it-giants facebook meta react open-source social-media infrastructure" text:style-name="Internet_20_link" text:visited-style-name="Visited_20_Internet_20_Link">tag&gt;it-giants facebook meta react open-source social-media infrastructur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9::20:12</meta:creation-date>
    <dc:creator>Generated</dc:creator>
    <dc:date>2026-07-04T19::20:12</dc:date>
    <dc:language>en-US</dc:language>
    <meta:editing-cycles>1</meta:editing-cycles>
    <meta:editing-duration>PT0S</meta:editing-duration>
    <dc:title>facebook</dc:title>
  </office:meta>
</office:document-meta>
</file>