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ness"/><text:bookmark-start text:name="__RefHeading___fairness_ferovost_v_ai_1"/><text:bookmark-start text:name="fairness_ferovost_v_ai"/>Fairness (Férovost v AI)<text:bookmark-end text:name="__RefHeading___fairness_ferovost_v_ai_1"/><text:bookmark-end text:name="fairness_ferovost_v_ai"/></text:h>
      <text:p text:style-name="Text_20_body"><text:span text:style-name="Strong_20_Emphasis">Fairness</text:span> v oblasti AI označuje proces zajištění toho, aby rozhodnutí učiněná modely strojového učení byla spravedlivá a nezvýhodňovala nebo nepoškozovala určité jednotlivce či skupiny. Protože se modely učí z historických dat, mohou snadno převzít a dokonce posílit lidské předsudky, které jsou v těchto datech obsaženy.</text:p>
      <text:h text:style-name="Heading_20_2" text:outline-level="2"><text:bookmark-start text:name="__RefHeading___zdroje_nespravedlnosti_bias_2"/><text:bookmark-start text:name="zdroje_nespravedlnosti_bias"/>1. Zdroje nespravedlnosti (Bias)<text:bookmark-end text:name="__RefHeading___zdroje_nespravedlnosti_bias_2"/><text:bookmark-end text:name="zdroje_nespravedlnosti_bias"/></text:h>
      <text:p text:style-name="Text_20_body">Zaujatost (bias) se do systému může dostat v různých fázích:</text:p>
      <text:list text:style-name="List_20_1" text:continue-numbering="false">
        <text:list-item>
          <text:p text:style-name="List_20_1_Content_First"> <text:span text:style-name="Strong_20_Emphasis">Bias v datech (Historical Bias):</text:span> Data odrážejí existující společenské nerovnosti. Pokud například firma v minulosti najímala převážně muže, model se naučí, že „muž“ je důležitým znakem úspěšného kandidáta.</text:p>
        </text:list-item>
        <text:list-item>
          <text:p text:style-name="List_20_1_Content"> <text:span text:style-name="Strong_20_Emphasis">Reprezentační bias:</text:span> Určitá skupina je v trénovacích datech zastoupena méně (např. algoritmus na rozpoznávání obličejů trénovaný převážně na světlé pleti bude mít vyšší chybovost u lidí s tmavou pletí).</text:p>
        </text:list-item>
        <text:list-item>
          <text:p text:style-name="List_20_1_Content_Last"> <text:span text:style-name="Strong_20_Emphasis">Algoritmický bias:</text:span> Samotná matematická optimalizace modelu může upřednostňovat většinovou skupinu, aby dosáhla co nejvyšší celkové přesnosti, i za cenu chyb u menšin.</text:p>
        </text:list-item>
      </text:list>
      <text:h text:style-name="Heading_20_2" text:outline-level="2"><text:bookmark-start text:name="__RefHeading___jak_merit_ferovost_3"/><text:bookmark-start text:name="jak_merit_ferovost"/>2. Jak měřit férovost?<text:bookmark-end text:name="__RefHeading___jak_merit_ferovost_3"/><text:bookmark-end text:name="jak_merit_ferovost"/></text:h>
      <text:p text:style-name="Text_20_body">Existuje několik matematických definic férovosti, které si však mohou navzájem odporov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Definice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mographic Parity</text:span> </text:p>
          </table:table-cell>
          <table:table-cell office:value-type="string" table:style-name="tablecell">
            <text:p text:style-name="tablealignleft"> Pravděpodobnost kladného výsledku by měla být stejná pro všechny skupiny. </text:p>
          </table:table-cell>
          <table:table-cell office:value-type="string" table:style-name="tablecell">
            <text:p text:style-name="tablealignleft"> Stejné procento schválených půjček pro muže i že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qual Opportunity</text:span> </text:p>
          </table:table-cell>
          <table:table-cell office:value-type="string" table:style-name="tablecell">
            <text:p text:style-name="tablealignleft"> Model by měl mít stejnou úspěšnost v identifikaci „dobrých“ kandidátů napříč skupinami. </text:p>
          </table:table-cell>
          <table:table-cell office:value-type="string" table:style-name="tablecell">
            <text:p text:style-name="tablealignleft"> Stejná míra (True Positive Rate) u všech etni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vidual Fairness</text:span> </text:p>
          </table:table-cell>
          <table:table-cell office:value-type="string" table:style-name="tablecell">
            <text:p text:style-name="tablealignleft"> Podobní jedinci by měli dostat podobné výsledky. </text:p>
          </table:table-cell>
          <table:table-cell office:value-type="string" table:style-name="tablecell">
            <text:p text:style-name="tablealignleft"> Dva lidé se stejným příjmem a historií dostanou stejný úrok. </text:p>
          </table:table-cell>
        </table:table-row>
      </table:table>
      <text:h text:style-name="Heading_20_2" text:outline-level="2"><text:bookmark-start text:name="__RefHeading___metody_napravy_mitigation_strategies_4"/><text:bookmark-start text:name="metody_napravy_mitigation_strategies"/>3. Metody nápravy (Mitigation Strategies)<text:bookmark-end text:name="__RefHeading___metody_napravy_mitigation_strategies_4"/><text:bookmark-end text:name="metody_napravy_mitigation_strategies"/></text:h>
      <text:p text:style-name="Text_20_body">Boje proti zaujatosti se vedou ve třech fázích životního cyklu modelu:</text:p>
      <text:p text:style-name="Preformatted_20_Text">1. **Pre-processing:** Úprava trénovacích dat (např. převážení vzorků nebo odstranění citlivých atributů).<text:line-break/>2. **In-processing:** Změna samotného algoritmu přidáním "pokuty" za nespravedlivá rozhodnutí přímo do ztrátové funkce (loss function).<text:line-break/>3. **Post-processing:** Úprava konečných výsledků modelu tak, aby splňovaly zvolená kritéria férovosti.</text:p>
      <text:p text:style-name="Text_20_body">[Image showing AI fairness intervention stages: pre-processing, in-processing, and post-processing]</text:p>
      <text:h text:style-name="Heading_20_2" text:outline-level="2"><text:bookmark-start text:name="__RefHeading___proc_je_to_dulezite_5"/><text:bookmark-start text:name="proc_je_to_dulezite"/>4. Proč je to důležité?<text:bookmark-end text:name="__RefHeading___proc_je_to_dulezite_5"/><text:bookmark-end text:name="proc_je_to_dulezite"/></text:h>
      <text:list text:style-name="List_20_1" text:continue-numbering="false">
        <text:list-item>
          <text:p text:style-name="List_20_1_Content_First"> <text:span text:style-name="Strong_20_Emphasis">Právní rizika:</text:span> Regulační rámce jako <text:span text:style-name="Strong_20_Emphasis">EU AI Act</text:span> zavádějí přísná pravidla pro „vysoce rizikové“ AI systémy (v náboru, soudnictví, zdravotnictví).</text:p>
        </text:list-item>
        <text:list-item>
          <text:p text:style-name="List_20_1_Content"> <text:span text:style-name="Strong_20_Emphasis">Důvěra veřejnosti:</text:span> Skandály s nespravedlivými algoritmy (např. COMPAS pro předpovídání recidivy v USA) mohou vést k naprosté ztrátě důvěry v AI.</text:p>
        </text:list-item>
        <text:list-item>
          <text:p text:style-name="List_20_1_Content_Last"> <text:span text:style-name="Strong_20_Emphasis">Ekonomický dopad:</text:span> Pokud model nespravedlivě vyloučí bonitní klienty, firma přichází o zisk.</text:p>
        </text:list-item>
      </text:list>
      <text:h text:style-name="Heading_20_2" text:outline-level="2"><text:bookmark-start text:name="__RefHeading___paradoxy_ferovosti_6"/><text:bookmark-start text:name="paradoxy_ferovosti"/>5. Paradoxy férovosti<text:bookmark-end text:name="__RefHeading___paradoxy_ferovosti_6"/><text:bookmark-end text:name="paradoxy_ferovosti"/></text:h>
      <text:p text:style-name="Text_20_body">Jedním z největších problémů je, že <text:span text:style-name="Strong_20_Emphasis">nelze vyhovět všem definicím férovosti najednou</text:span>. Často musíme obětovat malou část celkové přesnosti (accuracy) výměnou za větší spravedlnost. Tomu se říká <text:span text:style-name="Strong_20_Emphasis">Fairness-Accuracy Trade-off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mazon musel v roce 2018 zrušit svůj experimentální náborový nástroj založený na AI, protože se ukázalo, že systematicky diskriminuje ženy. I když z dat odstranili informaci o pohlaví, model se naučil identifikovat „mužský styl“ psaní životopisů a preferoval ho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26</meta:creation-date>
    <dc:creator>Generated</dc:creator>
    <dc:date>2026-06-10T04::48:26</dc:date>
    <dc:language>en-US</dc:language>
    <meta:editing-cycles>1</meta:editing-cycles>
    <meta:editing-duration>PT0S</meta:editing-duration>
    <dc:title>fairness</dc:title>
  </office:meta>
</office:document-meta>
</file>