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do"/><text:bookmark-start text:name="__RefHeading___fido_fast_identity_online_1"/><text:bookmark-start text:name="fido_fast_identity_online"/>FIDO (Fast IDentity Online)<text:bookmark-end text:name="__RefHeading___fido_fast_identity_online_1"/><text:bookmark-end text:name="fido_fast_identity_online"/></text:h>
      <text:p text:style-name="Text_20_body">FIDO (<text:span text:style-name="Emphasis">Fast IDentity Online</text:span>) je soubor otevřených technických standardů pro bezpečné ověřování uživatelů na internetu, vyvinutý a spravovaný aliancí FIDO Alliance (v úzké spolupráci s konsorciem W3C). Hlavním cílem standardů FIDO je eliminovat závislost na tradičních textových heslech, chránit uživatele před moderními formami phishingu a zjednodušit proces přihlašování pomocí bezheslové (<text:span text:style-name="Emphasis">Passwordless</text:span>) autentizace.</text:p>
      <text:h text:style-name="Heading_20_2" text:outline-level="2"><text:bookmark-start text:name="__RefHeading___architektura_a_klicove_standardy_2"/><text:bookmark-start text:name="architektura_a_klicove_standardy"/>Architektura a klíčové standardy<text:bookmark-end text:name="__RefHeading___architektura_a_klicove_standardy_2"/><text:bookmark-end text:name="architektura_a_klicove_standardy"/></text:h>
      <text:p text:style-name="Text_20_body">Základním stavebním kamenem FIDO je asymetrická kryptografie (kryptografie veřejného klíče). Místo odesílání a sdílení tajného hesla se serverem se při registraci vygeneruje unikátní pár klíčů – soukromý a veřejný.</text:p>
      <text:h text:style-name="Heading_20_3" text:outline-level="3"><text:bookmark-start text:name="__RefHeading___fido_u2f_universal_2nd_factor_3"/><text:bookmark-start text:name="fido_u2f_universal_2nd_factor"/>FIDO U2F (Universal 2nd Factor)<text:bookmark-end text:name="__RefHeading___fido_u2f_universal_2nd_factor_3"/><text:bookmark-end text:name="fido_u2f_universal_2nd_factor"/></text:h>
      <text:p text:style-name="Text_20_body">Starší standard navržený primárně jako vysoce bezpečný druhý faktor (MFA) doplňující klasické heslo. Uživatel zadá heslo a následně potvrdí přihlášení fyzickým hardwarovým tokenem (např. přes USB nebo NFC). Zásadní výhodou oproti SMS nebo TOTP kódům z aplikací je kryptografické ověření domény, což zcela brání útokům typu AiTM phishing.</text:p>
      <text:h text:style-name="Heading_20_3" text:outline-level="3"><text:bookmark-start text:name="__RefHeading___fido_uaf_universal_authentication_framework_4"/><text:bookmark-start text:name="fido_uaf_universal_authentication_framework"/>FIDO UAF (Universal Authentication Framework)<text:bookmark-end text:name="__RefHeading___fido_uaf_universal_authentication_framework_4"/><text:bookmark-end text:name="fido_uaf_universal_authentication_framework"/></text:h>
      <text:p text:style-name="Text_20_body">Standard zaměřený na zcela bezheslové přihlašování. Uživatel k přihlášení využívá biometrii (otisk prstu, rozpoznání obličeje) nebo lokální PIN přímo na svém koncovém zařízení (např. na chytrém telefonu). Zařízení po lokálním ověření uživatele kryptograficky potvrdí identitu serveru.</text:p>
      <text:h text:style-name="Heading_20_3" text:outline-level="3"><text:bookmark-start text:name="__RefHeading___fido2_a_webauthn_5"/><text:bookmark-start text:name="fido2_a_webauthn"/>FIDO2 a WebAuthn<text:bookmark-end text:name="__RefHeading___fido2_a_webauthn_5"/><text:bookmark-end text:name="fido2_a_webauthn"/></text:h>
      <text:p text:style-name="Text_20_body">Nejnovější a nejdůležitější iterace, která plně integruje principy FIDO do webových prohlížečů a operačních systémů. Skládá se ze dvou klíčových komponent:</text:p>
      <text:p text:style-name="Text_20_body">WebAuthn (Web Authentication API): Standard W3C, který jako webové API umožňuje aplikacím a stránkám komunikovat s autentizátory (hardwarovými zařízeními nebo softwarovými klíči) prostřednictvím běžného webového prohlížeče.</text:p>
      <text:p text:style-name="Text_20_body">CTAP (Client to Authenticator Protocol): Protokol, který umožňuje externím autentizátorům (např. klíče YubiKey připojené přes USB, NFC nebo Bluetooth) bezpečně komunikovat s klientským zařízením (počítačem, telefonem).</text:p>
      <text:h text:style-name="Heading_20_2" text:outline-level="2"><text:bookmark-start text:name="__RefHeading___jak_funguje_proces_overeni_6"/><text:bookmark-start text:name="jak_funguje_proces_overeni"/>Jak funguje proces ověření<text:bookmark-end text:name="__RefHeading___jak_funguje_proces_overeni_6"/><text:bookmark-end text:name="jak_funguje_proces_overeni"/></text:h>
      <text:p text:style-name="Text_20_body">Zásadním rozdílem oproti tradičnímu heslu je skutečnost, že při využití FIDO se na server nikdy nepřenáší žádné sdílené tajemství, které by šlo odposlechnout nebo ukrást.</text:p>
      <text:h text:style-name="Heading_20_3" text:outline-level="3"><text:bookmark-start text:name="__RefHeading___faze_registrace_7"/><text:bookmark-start text:name="faze_registrace"/>Fáze registrace<text:bookmark-end text:name="__RefHeading___faze_registrace_7"/><text:bookmark-end text:name="faze_registrace"/></text:h>
      <text:p text:style-name="Text_20_body">Uživatel je webovou službou vyzván k vytvoření nového pověření (<text:span text:style-name="Emphasis">Credential</text:span>).</text:p>
      <text:p text:style-name="Text_20_body">Autentizátor (např. hardwarový klíč nebo Windows Hello na notebooku) vygeneruje nový, pro tuto konkrétní službu zcela unikátní pár kryptografických klíčů.</text:p>
      <text:p text:style-name="Text_20_body">Soukromý klíč zůstává bezpečně uložen v hardwaru (např. TPM čip, Secure Enclave nebo kryptografický čip tokenu) a nikdy neopouští zařízení.</text:p>
      <text:p text:style-name="Text_20_body">Veřejný klíč je odeslán na server služby, kde je v databázi spárován s uživatelským účtem.</text:p>
      <text:h text:style-name="Heading_20_3" text:outline-level="3"><text:bookmark-start text:name="__RefHeading___faze_prihlaseni_autentizace_8"/><text:bookmark-start text:name="faze_prihlaseni_autentizace"/>Fáze přihlášení (Autentizace)<text:bookmark-end text:name="__RefHeading___faze_prihlaseni_autentizace_8"/><text:bookmark-end text:name="faze_prihlaseni_autentizace"/></text:h>
      <text:p text:style-name="Text_20_body">Webová služba vygeneruje unikátní výzvu (<text:span text:style-name="Emphasis">Challenge</text:span>) a zašle ji prohlížeči uživatele.</text:p>
      <text:p text:style-name="Text_20_body">Prohlížeč předá výzvu autentizátoru spolu s metadaty o aktuální doméně (např. <text:span text:style-name="Source_20_Text">mojebanka.cz</text:span>).</text:p>
      <text:p text:style-name="Text_20_body">Autentizátor vyzve uživatele k interakci (dotyk senzoru hardwarového klíče, skenování obličeje, zadání lokálního PINu). Tím uživatel potvrdí svou přítomnost a odemkne soukromý klíč.</text:p>
      <text:p text:style-name="Text_20_body">Autentizátor podepíše přijatou výzvu svým soukromým klíčem a odešle kryptografický podpis zpět na server.</text:p>
      <text:p text:style-name="Text_20_body">Server ověří platnost podpisu pomocí veřejného klíče uloženého při registraci. Pokud se podpisy shodují, je identita uživatele ověřena a získá přístup.</text:p>
      <text:h text:style-name="Heading_20_2" text:outline-level="2"><text:bookmark-start text:name="__RefHeading___hlavni_vyhody_standardu_fido_9"/><text:bookmark-start text:name="hlavni_vyhody_standardu_fido"/>Hlavní výhody standardu FIDO<text:bookmark-end text:name="__RefHeading___hlavni_vyhody_standardu_fido_9"/><text:bookmark-end text:name="hlavni_vyhody_standardu_fido"/></text:h>
      <text:p text:style-name="Text_20_body">Absolutní odolnost vůči phishingu: Vzhledem k tomu, že prohlížeč automaticky předává autentizátoru informaci o přesné webové doméně (<text:span text:style-name="Emphasis">Origin</text:span>), podepíše FIDO klíč výzvu výhradně pro legitimní web. Pokud je uživatel naveden na podvodnou stránku (např. <text:span text:style-name="Source_20_Text">mojebamka.cz</text:span> s překlepem), klíč odmítne požadavek zpracovat, protože doména nesouhlasí s tou registrační.</text:p>
      <text:p text:style-name="Text_20_body">Ochrana soukromí: Biometrická data a lokální PINy nikdy neopouštějí koncové zařízení uživatele. FIDO nebuduje ani nevyužívá žádnou centralizovanou databázi biometrických údajů; biometrie zde slouží striktně a pouze k lokálnímu zpřístupnění kryptografického klíče v zařízení.</text:p>
      <text:p text:style-name="Text_20_body">Prevence následků úniků dat (Data Breaches): I kdyby se útočníkům podařilo napadnout databázi poskytovatele služby a celou ji stáhnout, získají pouze databázi veřejných klíčů. Ty jsou pro útočníka k přihlášení zcela bezcenné. Bez fyzického přístupu ke konkrétním zařízením (autentizátorům) uživatelů nelze vygenerovat platný přihlašovací podpis.</text:p>
      <text:p text:style-name="Text_20_body">Passkeys (Přístupové klíče): Moderní rozšíření standardu FIDO2 prosazované společnostmi Apple, Google a Microsoft. Umožňuje bezpečné zálohování a synchronizaci FIDO pověření napříč zařízeními uživatele v rámci cloudového ekosystému (např. přes iCloud Keychain nebo Google Password Manager), čímž elegantně řeší obavy uživatelů ze ztráty fyzického hardwarového token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7:06</meta:creation-date>
    <dc:creator>Generated</dc:creator>
    <dc:date>2026-06-21T09::57:06</dc:date>
    <dc:language>en-US</dc:language>
    <meta:editing-cycles>1</meta:editing-cycles>
    <meta:editing-duration>PT0S</meta:editing-duration>
    <dc:title>fido</dc:title>
  </office:meta>
</office:document-meta>
</file>