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ac"/><text:bookmark-start text:name="__RefHeading___flac_free_lossless_audio_codec_1"/><text:bookmark-start text:name="flac_free_lossless_audio_codec"/>FLAC (Free Lossless Audio Codec)<text:bookmark-end text:name="__RefHeading___flac_free_lossless_audio_codec_1"/><text:bookmark-end text:name="flac_free_lossless_audio_codec"/></text:h>
      <text:p text:style-name="Text_20_body"><text:span text:style-name="Strong_20_Emphasis">FLAC</text:span> je zvukový formát určený pro bezztrátovou kompresi digitálního audia. Na rozdíl od formátů jako <text:a xlink:type="simple" xlink:href="https://serviceit.cz/doku.php?id=mp3" text:style-name="Internet_20_link" text:visited-style-name="Visited_20_Internet_20_Link">MP3</text:a> nebo Vorbis, které při kompresi nenávratně odstraňují část zvukových dat (ztrátová komprese), FLAC funguje podobně jako archivy ZIP – data zmenší, ale při přehrávání je rekonstruuje do <text:span text:style-name="Strong_20_Emphasis">původní, identické podoby</text:span>.</text:p>
      <text:p text:style-name="Text_20_body">Je to otevřený a bezplatný formát, což z něj činí standard pro audiofily a digitální archivy.</text:p>
      <text:h text:style-name="Heading_20_2" text:outline-level="2"><text:bookmark-start text:name="__RefHeading___jak_funguje_bezztratova_komprese_2"/><text:bookmark-start text:name="jak_funguje_bezztratova_komprese"/>Jak funguje bezztrátová komprese?<text:bookmark-end text:name="__RefHeading___jak_funguje_bezztratova_komprese_2"/><text:bookmark-end text:name="jak_funguje_bezztratova_komprese"/></text:h>
      <text:p text:style-name="Text_20_body">FLAC využívá algoritmy založené na lineární predikci. Proces probíhá v několika krocích:</text:p>
      <text:p text:style-name="Preformatted_20_Text">1. **Predikce:** Kodér se snaží odhadnout následující vzorek zvuku na základě těch předchozích.<text:line-break/>2. **Reziduální signál:** Uloží se pouze rozdíl mezi odhadem a skutečným zvukem. Tento rozdíl je datově mnohem menší než původní signál.<text:line-break/>3. **Kódování:** Tato data se dále komprimují pomocí Riceova kódování (varianta Huffmanova kódování).</text:p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Úspora místa:</text:span> Typicky zmenší původní nekomprimovaný soubor (<text:a xlink:type="simple" xlink:href="https://serviceit.cz/doku.php?id=aiff" text:style-name="Internet_20_link" text:visited-style-name="Visited_20_Internet_20_Link">AIFF</text:a> nebo <text:a xlink:type="simple" xlink:href="https://serviceit.cz/doku.php?id=wav" text:style-name="Internet_20_link" text:visited-style-name="Visited_20_Internet_20_Link">WAV</text:a>) o <text:span text:style-name="Strong_20_Emphasis">30 % až 50 %</text:span>.</text:p>
        </text:list-item>
        <text:list-item>
          <text:p text:style-name="List_20_1_Content"> <text:span text:style-name="Strong_20_Emphasis">Žádná degradace:</text:span> Po dekompresi získáte bitově shodnou kopii původní nahrávky.</text:p>
        </text:list-item>
        <text:list-item>
          <text:p text:style-name="List_20_1_Content"> <text:span text:style-name="Strong_20_Emphasis">Vysoké rozlišení (Hi-Res):</text:span> Podporuje bitovou hloubku až 32 bitů a vzorkovací frekvenci až 655 kHz. Nejčastěji se však používá 24-bit/96kHz nebo 192kHz.</text:p>
        </text:list-item>
        <text:list-item>
          <text:p text:style-name="List_20_1_Content"> <text:span text:style-name="Strong_20_Emphasis">Metadata:</text:span> Výborná podpora tagů (včetně obalů alb, textů písní a replay-gainu) pomocí standardu Vorbis comment.</text:p>
        </text:list-item>
        <text:list-item>
          <text:p text:style-name="List_20_1_Content_Last"> <text:span text:style-name="Strong_20_Emphasis">Odolnost proti chybám:</text:span> Formát je navržen tak, aby poškození jedné části souboru nezpůsobilo pád celého přehrávání.</text:p>
        </text:list-item>
      </text:list>
      <text:h text:style-name="Heading_20_2" text:outline-level="2"><text:bookmark-start text:name="__RefHeading___srovnaniflac_vs._ostatni_formaty_4"/><text:bookmark-start text:name="srovnaniflac_vs._ostatni_formaty"/>Srovnání: FLAC vs. ostatní formáty<text:bookmark-end text:name="__RefHeading___srovnaniflac_vs._ostatni_formaty_4"/><text:bookmark-end text:name="srovnaniflac_vs._ostatni_forma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FLAC </text:p>
          </table:table-cell>
          <table:table-cell office:value-type="string" table:style-name="tableheader">
            <text:p text:style-name="Table_20_Heading"> <text:a xlink:type="simple" xlink:href="https://serviceit.cz/doku.php?id=wav" text:style-name="Internet_20_link" text:visited-style-name="Visited_20_Internet_20_Link">WAV</text:a> / <text:a xlink:type="simple" xlink:href="https://serviceit.cz/doku.php?id=aiff" text:style-name="Internet_20_link" text:visited-style-name="Visited_20_Internet_20_Link">AIFF</text:a> </text:p>
          </table:table-cell>
          <table:table-cell office:value-type="string" table:style-name="tableheader">
            <text:p text:style-name="Table_20_Heading"> <text:a xlink:type="simple" xlink:href="https://serviceit.cz/doku.php?id=mp3" text:style-name="Internet_20_link" text:visited-style-name="Visited_20_Internet_20_Link">MP3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komprese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Ztrátov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ta</text:span> </text:p>
          </table:table-cell>
          <table:table-cell office:value-type="string" table:style-name="tablecell">
            <text:p text:style-name="tablealignleft"> Identická se zdrojem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Snížená (ořezání frekvenc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Střední (cca 5-7 MB/min) </text:p>
          </table:table-cell>
          <table:table-cell office:value-type="string" table:style-name="tablecell">
            <text:p text:style-name="tablealignleft"> Velká (cca 10 MB/min) </text:p>
          </table:table-cell>
          <table:table-cell office:value-type="string" table:style-name="tablecell">
            <text:p text:style-name="tablealignleft"> Malá (cca 1-2 MB/mi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zařízení</text:span> </text:p>
          </table:table-cell>
          <table:table-cell office:value-type="string" table:style-name="tablecell">
            <text:p text:style-name="tablealignleft"> Široká (vč. moderních mobilů) </text:p>
          </table:table-cell>
          <table:table-cell office:value-type="string" table:style-name="tablecell">
            <text:p text:style-name="tablealignleft"> Univerzální </text:p>
          </table:table-cell>
          <table:table-cell office:value-type="string" table:style-name="tablecell">
            <text:p text:style-name="tablealignleft"> Univerzální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Ideální pro archivaci:</text:span> Můžete své CD převést do FLACu, originály schovat a kdykoliv v budoucnu z FLACu vytvořit kopii CD bez ztráty kvality.</text:p>
        </text:list-item>
        <text:list-item>
          <text:p text:style-name="List_20_1_Content"> <text:span text:style-name="Strong_20_Emphasis">Rychlé dekódování:</text:span> Přehrávání vyžaduje velmi málo výpočetního výkonu (méně než MP3).</text:p>
        </text:list-item>
        <text:list-item>
          <text:p text:style-name="List_20_1_Content_Last"> <text:span text:style-name="Strong_20_Emphasis">Streaming:</text:span> Stále více služeb (Tidal, Qobuz, Apple Music) používá FLAC (nebo jeho varianty) pro nabízení hudby v „CD kvalitě“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Stále větší než MP3:</text:span> Pro zařízení s velmi malým úložištěm nebo pro streaming přes pomalá data může být soubor příliš velký.</text:p>
        </text:list-item>
        <text:list-item>
          <text:p text:style-name="List_20_1_Content_Last"> <text:span text:style-name="Strong_20_Emphasis">Ekosystém Apple (historicky):</text:span> Apple dlouho prosazoval svůj vlastní formát <text:span text:style-name="Strong_20_Emphasis">ALAC</text:span> a FLAC v nativních aplikacích nepodporoval. Dnes je již situace lepší, ale ALAC zůstává v Apple prostředí standarde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stahujete hudbu v nejvyšší kvalitě, FLAC je nejlepší volbou pro uložení na disk. Pokud potřebujete hudbu do staršího autorádia, můžete z FLACu kdykoliv vyrobit MP3, ale obráceně (z MP3 do FLACu) to nemá smysl – kvalita se tím nezvýší, pouze získáte větší soubor se špatným zvukem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iff" text:style-name="Internet_20_link" text:visited-style-name="Visited_20_Internet_20_Link">AIFF</text:a>, <text:a xlink:type="simple" xlink:href="https://serviceit.cz/doku.php?id=wav" text:style-name="Internet_20_link" text:visited-style-name="Visited_20_Internet_20_Link">WAV</text:a>, <text:a xlink:type="simple" xlink:href="https://serviceit.cz/doku.php?id=mp3" text:style-name="Internet_20_link" text:visited-style-name="Visited_20_Internet_20_Link">MP3</text:a>, <text:a xlink:type="simple" xlink:href="https://serviceit.cz/doku.php?id=vzorkovaci-frekvence" text:style-name="Internet_20_link" text:visited-style-name="Visited_20_Internet_20_Link">Vzorkovací frekvence</text:a>, <text:a xlink:type="simple" xlink:href="https://serviceit.cz/doku.php?id=alac" text:style-name="Internet_20_link" text:visited-style-name="Visited_20_Internet_20_Link">AL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28</meta:creation-date>
    <dc:creator>Generated</dc:creator>
    <dc:date>2026-06-10T04::47:28</dc:date>
    <dc:language>en-US</dc:language>
    <meta:editing-cycles>1</meta:editing-cycles>
    <meta:editing-duration>PT0S</meta:editing-duration>
    <dc:title>flac</dc:title>
  </office:meta>
</office:document-meta>
</file>