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utter"/><text:bookmark-start text:name="__RefHeading___flutter_1"/><text:bookmark-start text:name="flutter"/>Flutter<text:bookmark-end text:name="__RefHeading___flutter_1"/><text:bookmark-end text:name="flutter"/></text:h>
      <text:p text:style-name="Text_20_body"><text:span text:style-name="Strong_20_Emphasis">Flutter</text:span> je open-source framework vytvořený společností Google pro vývoj nativně kompilovaných aplikací pro mobilní telefony (Android, iOS), web, desktop i vestavěné systémy (včetně <text:a xlink:type="simple" xlink:href="https://serviceit.cz/doku.php?id=raspberry_pi" text:style-name="Internet_20_link" text:visited-style-name="Visited_20_Internet_20_Link">Raspberry Pi</text:a>) z jediné programové základny (codebase).</text:p>
      <text:p text:style-name="Text_20_body">Na rozdíl od konkurence Flutter nepoužívá nativní UI komponenty systému, ale vykresluje každý pixel sám pomocí vlastního vysoce výkonného enginu.</text:p>
      <text:h text:style-name="Heading_20_2" text:outline-level="2"><text:bookmark-start text:name="__RefHeading___klicove_technologie_2"/><text:bookmark-start text:name="klicove_technologie"/>Klíčové technologie<text:bookmark-end text:name="__RefHeading___klicove_technologie_2"/><text:bookmark-end text:name="klicove_technologie"/></text:h>
      <text:h text:style-name="Heading_20_3" text:outline-level="3"><text:bookmark-start text:name="__RefHeading___jazyk_dart_3"/><text:bookmark-start text:name="jazyk_dart"/>1. Jazyk Dart<text:bookmark-end text:name="__RefHeading___jazyk_dart_3"/><text:bookmark-end text:name="jazyk_dart"/></text:h>
      <text:p text:style-name="Text_20_body">Flutter používá programovací jazyk <text:span text:style-name="Strong_20_Emphasis">Dart</text:span>. Ten byl navržen tak, aby podporoval dva typy kompilace:</text:p>
      <text:list text:style-name="List_20_1" text:continue-numbering="false">
        <text:list-item>
          <text:p text:style-name="List_20_1_Content_First"> <text:span text:style-name="Strong_20_Emphasis">JIT (Just-in-Time):</text:span> Používá se během vývoje pro funkci <text:span text:style-name="Strong_20_Emphasis">Hot Reload</text:span> – změna v kódu se projeví v aplikaci během sekundy bez nutnosti restartu.</text:p>
        </text:list-item>
        <text:list-item>
          <text:p text:style-name="List_20_1_Content_Last"> <text:span text:style-name="Strong_20_Emphasis">AOT (Ahead-of-Time):</text:span> Používá se pro produkci. Kód se zkompiluje přímo do strojového kódu pro <text:a xlink:type="simple" xlink:href="https://serviceit.cz/doku.php?id=architektura_arm" text:style-name="Internet_20_link" text:visited-style-name="Visited_20_Internet_20_Link">ARM</text:a> nebo <text:a xlink:type="simple" xlink:href="https://serviceit.cz/doku.php?id=x86" text:style-name="Internet_20_link" text:visited-style-name="Visited_20_Internet_20_Link">x86</text:a>, což zajišťuje bleskový start a plynulost.</text:p>
        </text:list-item>
      </text:list>
      <text:h text:style-name="Heading_20_3" text:outline-level="3"><text:bookmark-start text:name="__RefHeading___rendering_engine_impeller_skia_4"/><text:bookmark-start text:name="rendering_engine_impeller_skia"/>2. Rendering engine (Impeller / Skia)<text:bookmark-end text:name="__RefHeading___rendering_engine_impeller_skia_4"/><text:bookmark-end text:name="rendering_engine_impeller_skia"/></text:h>
      <text:p text:style-name="Text_20_body">Flutter funguje podobně jako herní engine. K vykreslování UI využívá knihovnu Skia (a nověji Impeller), která komunikuje přímo s GPU přes nízkoúrovňová API jako Metal (iOS) nebo Vulkan (Android). Díky tomu dosahují aplikace stabilních 60 až 120 FPS.</text:p>
      <text:h text:style-name="Heading_20_2" text:outline-level="2"><text:bookmark-start text:name="__RefHeading___koncept_vsechno_je_widget_5"/><text:bookmark-start text:name="koncept_vsechno_je_widget"/>Koncept "Všechno je Widget"<text:bookmark-end text:name="__RefHeading___koncept_vsechno_je_widget_5"/><text:bookmark-end text:name="koncept_vsechno_je_widget"/></text:h>
      <text:p text:style-name="Text_20_body">Ve Flutteru neexistuje rozdíl mezi „pohledem“, „kontrolerem“ a „stylem“. Vše od tlačítka přes zarovnání až po celé obrazovky je <text:span text:style-name="Strong_20_Emphasis">Widget</text:span>.</text:p>
      <text:list text:style-name="List_20_1" text:continue-numbering="false">
        <text:list-item>
          <text:p text:style-name="List_20_1_Content_First"> <text:span text:style-name="Strong_20_Emphasis">Stateless Widgets:</text:span> Pro prvky, které se nemění (např. textový popisek).</text:p>
        </text:list-item>
        <text:list-item>
          <text:p text:style-name="List_20_1_Content_Last"> <text:span text:style-name="Strong_20_Emphasis">Stateful Widgets:</text:span> Pro prvky s dynamickým obsahem (např. počítadlo nebo formulář).</text:p>
        </text:list-item>
      </text:list>
      <text:h text:style-name="Heading_20_2" text:outline-level="2"><text:bookmark-start text:name="__RefHeading___vyhody_a_nevyhody_6"/><text:bookmark-start text:name="vyhody_a_nevyhody"/>Výhody a nevýhody<text:bookmark-end text:name="__RefHeading___vyhody_a_nevyhody_6"/><text:bookmark-end text:name="vyhody_a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Ne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vývoje</text:span> </text:p>
          </table:table-cell>
          <table:table-cell office:value-type="string" table:style-name="tablecell">
            <text:p text:style-name="tablealignleft"> Jedna codebase pro všechny platformy a Hot Reload. </text:p>
          </table:table-cell>
          <table:table-cell office:value-type="string" table:style-name="tablecell">
            <text:p text:style-name="tablealignleft"> Nutnost učit se nový jazyk (Dar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Nativní rychlost díky AOT kompilaci. </text:p>
          </table:table-cell>
          <table:table-cell office:value-type="string" table:style-name="tablecell">
            <text:p text:style-name="tablealignleft"> Větší velikost výsledné aplikace (binárk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ign</text:span> </text:p>
          </table:table-cell>
          <table:table-cell office:value-type="string" table:style-name="tablecell">
            <text:p text:style-name="tablealignleft"> Pixel-perfect kontrola nad každým prvkem UI. </text:p>
          </table:table-cell>
          <table:table-cell office:value-type="string" table:style-name="tablecell">
            <text:p text:style-name="tablealignleft"> Někdy těžší napodobit specifické chování nového iOS/Androidu ihned po vydání. </text:p>
          </table:table-cell>
        </table:table-row>
      </table:table>
      <text:h text:style-name="Heading_20_2" text:outline-level="2"><text:bookmark-start text:name="__RefHeading___propojeni_s_ekosystemem_7"/><text:bookmark-start text:name="propojeni_s_ekosystemem"/>Propojení s ekosystémem<text:bookmark-end text:name="__RefHeading___propojeni_s_ekosystemem_7"/><text:bookmark-end text:name="propojeni_s_ekosystemem"/></text:h>
      <text:p text:style-name="Text_20_body">Flutter je ideální volbou pro aplikace, které využívají další technologie v tvé Wiki:</text:p>
      <text:list text:style-name="List_20_1" text:continue-numbering="false">
        <text:list-item>
          <text:p text:style-name="List_20_1_Content_First"> <text:span text:style-name="Strong_20_Emphasis">Backend:</text:span> Často se pojí s <text:span text:style-name="Strong_20_Emphasis">Firebase</text:span> (součást <text:a xlink:type="simple" xlink:href="https://serviceit.cz/doku.php?id=gcp" text:style-name="Internet_20_link" text:visited-style-name="Visited_20_Internet_20_Link">GCP</text:a>) pro real-time databáze a autentizaci.</text:p>
        </text:list-item>
        <text:list-item>
          <text:p text:style-name="List_20_1_Content"> <text:span text:style-name="Strong_20_Emphasis">AI:</text:span> Díky balíčkům jako `google_generative_ai` lze do Flutteru snadno integrovat modely <text:a xlink:type="simple" xlink:href="https://serviceit.cz/doku.php?id=gemini_historie_a_soucasnost" text:style-name="Internet_20_link" text:visited-style-name="Visited_20_Internet_20_Link">Gemini</text:a>.</text:p>
        </text:list-item>
        <text:list-item>
          <text:p text:style-name="List_20_1_Content_Last"> <text:span text:style-name="Strong_20_Emphasis">Hardware:</text:span> Skvěle běží na <text:a xlink:type="simple" xlink:href="https://serviceit.cz/doku.php?id=sbc" text:style-name="Internet_20_link" text:visited-style-name="Visited_20_Internet_20_Link">SBC</text:a> zařízeních a je využíván v palubních systémech automobilů (např. značka Toyota).</text:p>
        </text:list-item>
      </text:list>
      <text:p text:style-name="Text_20_body">—
<text:span text:style-name="Emphasis">Související pojmy: <text:a xlink:type="simple" xlink:href="https://serviceit.cz/doku.php?id=gcp" text:style-name="Internet_20_link" text:visited-style-name="Visited_20_Internet_20_Link">GCP</text:a>, <text:a xlink:type="simple" xlink:href="https://serviceit.cz/doku.php?id=architektura_arm" text:style-name="Internet_20_link" text:visited-style-name="Visited_20_Internet_20_Link">Architektura ARM</text:a>, <text:a xlink:type="simple" xlink:href="https://serviceit.cz/doku.php?id=raspberry_pi" text:style-name="Internet_20_link" text:visited-style-name="Visited_20_Internet_20_Link">Raspberry Pi</text:a>, <text:a xlink:type="simple" xlink:href="https://serviceit.cz/doku.php?id=gemini_historie_a_soucasnost" text:style-name="Internet_20_link" text:visited-style-name="Visited_20_Internet_20_Link">Gemin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3:46</meta:creation-date>
    <dc:creator>Generated</dc:creator>
    <dc:date>2026-06-15T10::13:46</dc:date>
    <dc:language>en-US</dc:language>
    <meta:editing-cycles>1</meta:editing-cycles>
    <meta:editing-duration>PT0S</meta:editing-duration>
    <dc:title>flutter</dc:title>
  </office:meta>
</office:document-meta>
</file>