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amework"/><text:bookmark-start text:name="__RefHeading___framework_1"/><text:bookmark-start text:name="framework"/>Framework<text:bookmark-end text:name="__RefHeading___framework_1"/><text:bookmark-end text:name="framework"/></text:h>
      <text:p text:style-name="Text_20_body"><text:span text:style-name="Strong_20_Emphasis">Framework</text:span> (v překladu <text:span text:style-name="Emphasis">aplikační rámec</text:span>) je standardizovaný soubor předpřipraveného kódu, knihoven, nástrojů a nejlepších praktik, který slouží jako základ a opěrná kostra pro vývoj softwaru. Namísto toho, aby programátor psal celou aplikaci od naprosté nuly, poskytuje mu framework hotovou architekturu, do které pouze doplňuje specifickou logiku své aplikace.</text:p>
      <text:p text:style-name="Text_20_body">Framework si lze představit jako <text:span text:style-name="Strong_20_Emphasis">hrubou stavbu domu</text:span>. Máte hotové základy, nosné zdi, rozvody elektřiny a potrubí. Nemusíte pálit vlastní cihly ani vymýšlet, jak funguje gravitace. Vaším úkolem je pouze dům zařídit, vymalovat a určit, jaký bude mít účel (zda to bude nemocnice, nebo rodinný dům).</text:p>
      <text:h text:style-name="Heading_20_2" text:outline-level="2"><text:bookmark-start text:name="__RefHeading___framework_vs._knihovna_library_2"/><text:bookmark-start text:name="framework_vs._knihovna_library"/>Framework vs. Knihovna (Library)<text:bookmark-end text:name="__RefHeading___framework_vs._knihovna_library_2"/><text:bookmark-end text:name="framework_vs._knihovna_library"/></text:h>
      <text:p text:style-name="Text_20_body">Nejčastějším omylem v IT je zaměňování pojmů framework a knihovna. Klíčovým rozdílem je technický princip zvaný <text:span text:style-name="Strong_20_Emphasis">Inverze řízení (Inversion of Control - IoC)</text:span>:</text:p>
      <text:list text:style-name="List_20_1" text:continue-numbering="false">
        <text:list-item>
          <text:p text:style-name="List_20_1_Content_First"> <text:span text:style-name="Strong_20_Emphasis">Knihovna (Library):</text:span> Vy máte plnou kontrolu nad během programu. Váš kód určuje strukturu a v případě potřeby si „zavolá“ knihovnu, aby pro něj udělala nějakou specifickou práci (např. knihovna pro zobrazení kalendáře nebo převod měn).</text:p>
        </text:list-item>
        <text:list-item>
          <text:p text:style-name="List_20_1_Content_Last"> <text:span text:style-name="Strong_20_Emphasis">Framework:</text:span> Framework má kontrolu nad během programu. On určuje celkovou strukturu aplikace, její životní cyklus a bezpečnost. Framework „volá“ váš kód ve chvíli, kdy je to potřeba. Vaše aplikace žije uvnitř frameworku, nikoliv naopak.</text:p>
        </text:list-item>
      </text:list>
      <text:h text:style-name="Heading_20_2" text:outline-level="2"><text:bookmark-start text:name="__RefHeading___vyhody_a_nevyhody_pouzivani_frameworku_3"/><text:bookmark-start text:name="vyhody_a_nevyhody_pouzivani_frameworku"/>Výhody a nevýhody používání frameworků<text:bookmark-end text:name="__RefHeading___vyhody_a_nevyhody_pouzivani_frameworku_3"/><text:bookmark-end text:name="vyhody_a_nevyhody_pouzivani_frameworku"/></text:h>
      <text:h text:style-name="Heading_20_3" text:outline-level="3"><text:bookmark-start text:name="__RefHeading___vyhody_4"/><text:bookmark-start text:name="vyhody"/>Výhody<text:bookmark-end text:name="__RefHeading___vyhody_4"/><text:bookmark-end text:name="vyhody"/></text:h>
      <text:list text:style-name="List_20_1" text:continue-numbering="false">
        <text:list-item>
          <text:p text:style-name="List_20_1_Content_First"> <text:span text:style-name="Strong_20_Emphasis">Rychlost vývoje:</text:span> Zabraňuje „znovuvynalézání kola“. Rutinní úkoly (připojení k databázi, zabezpečení hesel, routování URL) jsou již vyřešeny.</text:p>
        </text:list-item>
        <text:list-item>
          <text:p text:style-name="List_20_1_Content"> <text:span text:style-name="Strong_20_Emphasis">Bezpečnost:</text:span> Populární frameworky jsou testovány tisíci vývojářů po celém světě, což minimalizuje riziko běžných bezpečnostních děr (jako je SQL Injection nebo XSS).</text:p>
        </text:list-item>
        <text:list-item>
          <text:p text:style-name="List_20_1_Content_Last"> <text:span text:style-name="Strong_20_Emphasis">Standardizace:</text:span> Pokud do firmy přijde nový vývojář, který zná daný framework, může okamžitě začít pracovat, protože struktura složek a kódu je všude stejná.</text:p>
        </text:list-item>
      </text:list>
      <text:h text:style-name="Heading_20_3" text:outline-level="3"><text:bookmark-start text:name="__RefHeading___nevyhody_5"/><text:bookmark-start text:name="nevyhody"/>Nevýhody<text:bookmark-end text:name="__RefHeading___nevyhody_5"/><text:bookmark-end text:name="nevyhody"/></text:h>
      <text:list text:style-name="List_20_1" text:continue-numbering="false">
        <text:list-item>
          <text:p text:style-name="List_20_1_Content_First"> <text:span text:style-name="Strong_20_Emphasis">Křivka učení:</text:span> Naučit se pracovat s komplexním frameworkem (jakým je např. Angular nebo Spring) může trvat měsíce.</text:p>
        </text:list-item>
        <text:list-item>
          <text:p text:style-name="List_20_1_Content"> <text:span text:style-name="Strong_20_Emphasis">Omezení (Opinionated design):</text:span> Framework vám často striktně diktuje, jak máte věci dělat. Pokud chcete udělat něco nestandardního, můžete narazit na tvrdý odpor systému.</text:p>
        </text:list-item>
        <text:list-item>
          <text:p text:style-name="List_20_1_Content_Last"> <text:span text:style-name="Strong_20_Emphasis">Zátěž (Overhead):</text:span> Pro extrémně jednoduchou webovou stránku je použití velkého frameworku jako jít na komára s kanónem – aplikace bude zbytečně velká a pomalá.</text:p>
        </text:list-item>
      </text:list>
      <text:h text:style-name="Heading_20_2" text:outline-level="2"><text:bookmark-start text:name="__RefHeading___popularnich_frameworku_a_priklady_jejich_pouziti_6"/><text:bookmark-start text:name="popularnich_frameworku_a_priklady_jejich_pouziti"/>10 populárních frameworků a příklady jejich použití<text:bookmark-end text:name="__RefHeading___popularnich_frameworku_a_priklady_jejich_pouziti_6"/><text:bookmark-end text:name="popularnich_frameworku_a_priklady_jejich_pouziti"/></text:h>
      <text:p text:style-name="Text_20_body">Svět IT nabízí stovky frameworků. Následující tabulka představuje 10 nejvýznamnějších rozdělených podle zaměření, včetně konkrétního příkladu, kdy po nich sáhnou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ázev frameworku </text:p>
          </table:table-cell>
          <table:table-cell office:value-type="string" table:style-name="tableheader">
            <text:p text:style-name="Table_20_Heading"> Jazyk / Ekosystém </text:p>
          </table:table-cell>
          <table:table-cell office:value-type="string" table:style-name="tableheader">
            <text:p text:style-name="Table_20_Heading"> Zaměření </text:p>
          </table:table-cell>
          <table:table-cell office:value-type="string" table:style-name="tableheader">
            <text:p text:style-name="Table_20_Heading"> Typický příklad použití (Kdy jej zvoli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Django</text:span> </text:p>
          </table:table-cell>
          <table:table-cell office:value-type="string" table:style-name="tablecell">
            <text:p text:style-name="tablealignleft"> Python </text:p>
          </table:table-cell>
          <table:table-cell office:value-type="string" table:style-name="tablecell">
            <text:p text:style-name="tablealignleft"> Backend Web </text:p>
          </table:table-cell>
          <table:table-cell office:value-type="string" table:style-name="tablecell">
            <text:p text:style-name="tablealignleft"> Tvorba robustního e-shopu, zpravodajského portálu nebo interního informačního systému s důrazem na extrémní bezpečnost a rychlost nasaz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. Laravel</text:span> </text:p>
          </table:table-cell>
          <table:table-cell office:value-type="string" table:style-name="tablecell">
            <text:p text:style-name="tablealignleft"> PHP </text:p>
          </table:table-cell>
          <table:table-cell office:value-type="string" table:style-name="tablecell">
            <text:p text:style-name="tablealignleft"> Backend Web </text:p>
          </table:table-cell>
          <table:table-cell office:value-type="string" table:style-name="tablecell">
            <text:p text:style-name="tablealignleft"> Vývoj moderní webové aplikace (např. rezervační systém nebo CRM), kde je kladen důraz na elegantní kód a snadné napojení na e-maily a databá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. Spring Boot</text:span> </text:p>
          </table:table-cell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Backend / Enterprise </text:p>
          </table:table-cell>
          <table:table-cell office:value-type="string" table:style-name="tablecell">
            <text:p text:style-name="tablealignleft"> Tvorba vysoce zabezpečených a škálovatelných mikroslužeb pro bankovnictví, pojišťovny nebo obří nadnárodní korpor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ASP.NET Core</text:span> </text:p>
          </table:table-cell>
          <table:table-cell office:value-type="string" table:style-name="tablecell">
            <text:p text:style-name="tablealignleft"> C# (.NET) </text:p>
          </table:table-cell>
          <table:table-cell office:value-type="string" table:style-name="tablecell">
            <text:p text:style-name="tablealignleft"> Backend Web / API </text:p>
          </table:table-cell>
          <table:table-cell office:value-type="string" table:style-name="tablecell">
            <text:p text:style-name="tablealignleft"> Výkonné backendové API pro komunikaci s velkými podnikovými databázemi (SQL Server), často využívané v podnikovém prostředí Microsof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. Ruby on Rails</text:span> </text:p>
          </table:table-cell>
          <table:table-cell office:value-type="string" table:style-name="tablecell">
            <text:p text:style-name="tablealignleft"> Ruby </text:p>
          </table:table-cell>
          <table:table-cell office:value-type="string" table:style-name="tablecell">
            <text:p text:style-name="tablealignleft"> Backend Web </text:p>
          </table:table-cell>
          <table:table-cell office:value-type="string" table:style-name="tablecell">
            <text:p text:style-name="tablealignleft"> Rychlé prototypování startupových projektů a platforem (např. původní verze Airbnb nebo Twitteru). Filozofie „konvence má přednost před konfigurací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. Angular</text:span> </text:p>
          </table:table-cell>
          <table:table-cell office:value-type="string" table:style-name="tablecell">
            <text:p text:style-name="tablealignleft"> TypeScript </text:p>
          </table:table-cell>
          <table:table-cell office:value-type="string" table:style-name="tablecell">
            <text:p text:style-name="tablealignleft"> Frontend (SPA) </text:p>
          </table:table-cell>
          <table:table-cell office:value-type="string" table:style-name="tablecell">
            <text:p text:style-name="tablealignleft"> Komplexní „Single Page Applications“ (SPA) jako je webový e-mailový klient, internetové bankovnictví nebo složitý firemní dashboa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. Vue.js</text:span> </text:p>
          </table:table-cell>
          <table:table-cell office:value-type="string" table:style-name="tablecell">
            <text:p text:style-name="tablealignleft"> JavaScript </text:p>
          </table:table-cell>
          <table:table-cell office:value-type="string" table:style-name="tablecell">
            <text:p text:style-name="tablealignleft"> Frontend (UI) </text:p>
          </table:table-cell>
          <table:table-cell office:value-type="string" table:style-name="tablecell">
            <text:p text:style-name="tablealignleft"> Tvorba interaktivního uživatelského rozhraní. Ideální pro postupné nasazování do již existujících aplikací, které potřebují modernizovat vzhled a dynami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. Flutter</text:span> </text:p>
          </table:table-cell>
          <table:table-cell office:value-type="string" table:style-name="tablecell">
            <text:p text:style-name="tablealignleft"> Dart </text:p>
          </table:table-cell>
          <table:table-cell office:value-type="string" table:style-name="tablecell">
            <text:p text:style-name="tablealignleft"> Mobilní (Cross-platform) </text:p>
          </table:table-cell>
          <table:table-cell office:value-type="string" table:style-name="tablecell">
            <text:p text:style-name="tablealignleft"> Vývoj mobilní aplikace pro iOS i Android současně z jednoho jediného zdrojového kódu (např. e-shop aplikace, fitness track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. React Native</text:span> </text:p>
          </table:table-cell>
          <table:table-cell office:value-type="string" table:style-name="tablecell">
            <text:p text:style-name="tablealignleft"> JavaScript </text:p>
          </table:table-cell>
          <table:table-cell office:value-type="string" table:style-name="tablecell">
            <text:p text:style-name="tablealignleft"> Mobilní (Cross-platform) </text:p>
          </table:table-cell>
          <table:table-cell office:value-type="string" table:style-name="tablecell">
            <text:p text:style-name="tablealignleft"> Tvorba nativně vypadající mobilní aplikace pro existující webovou službu s využitím znalostí JavaScriptu a týmu webových vývojářů (např. aplikace Facebook, Instagra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. Bootstrap</text:span> </text:p>
          </table:table-cell>
          <table:table-cell office:value-type="string" table:style-name="tablecell">
            <text:p text:style-name="tablealignleft"> CSS / HTML / JS </text:p>
          </table:table-cell>
          <table:table-cell office:value-type="string" table:style-name="tablecell">
            <text:p text:style-name="tablealignleft"> Frontend (Styling) </text:p>
          </table:table-cell>
          <table:table-cell office:value-type="string" table:style-name="tablecell">
            <text:p text:style-name="tablealignleft"> Rychlé nastylování webu nebo administrátorského rozhraní tak, aby bylo responzivní (dokonale se přizpůsobilo na monitory, tablety i displeje mobilních telefonů). </text:p>
          </table:table-cell>
        </table:table-row>
      </table:table>
      <text:p text:style-name="Text_20_body"><text:span text:style-name="Emphasis">Poznámka pro hnidopichy: Některé nástroje (jako např. React nebo knihovny v ekosystému JavaScriptu) balancují na tenké hranici mezi knihovnou a frameworkem. V širším IT diskurzu se však často označují jako frameworky díky robustnímu ekosystému, který je obklopuj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16:20</meta:creation-date>
    <dc:creator>Generated</dc:creator>
    <dc:date>2026-06-16T23::16:20</dc:date>
    <dc:language>en-US</dc:language>
    <meta:editing-cycles>1</meta:editing-cycles>
    <meta:editing-duration>PT0S</meta:editing-duration>
    <dc:title>framework</dc:title>
  </office:meta>
</office:document-meta>
</file>