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amework_agnostic"/><text:bookmark-start text:name="__RefHeading___framework_agnostic_1"/><text:bookmark-start text:name="framework_agnostic"/>Framework Agnostic<text:bookmark-end text:name="__RefHeading___framework_agnostic_1"/><text:bookmark-end text:name="framework_agnostic"/></text:h>
      <text:p text:style-name="Text_20_body"><text:span text:style-name="Strong_20_Emphasis">Framework agnostic</text:span> (česky: „nezávislý na frameworku“) označuje software, knihovnu, architekturu nebo přístup k vývoji, který <text:span text:style-name="Strong_20_Emphasis">není závislý na žádném konkrétním programovacím frameworku</text:span>.</text:p>
      <text:h text:style-name="Heading_20_2" text:outline-level="2"><text:bookmark-start text:name="__RefHeading___co_to_znamena_v_praxi_2"/><text:bookmark-start text:name="co_to_znamena_v_praxi"/>Co to znamená v praxi<text:bookmark-end text:name="__RefHeading___co_to_znamena_v_praxi_2"/><text:bookmark-end text:name="co_to_znamena_v_praxi"/></text:h>
      <text:p text:style-name="Text_20_body">Systém označený jako <text:span text:style-name="Emphasis">framework agnostic</text:span>:</text:p>
      <text:list text:style-name="List_20_1" text:continue-numbering="false">
        <text:list-item>
          <text:p text:style-name="List_20_1_Content_First"> Nepředpokládá použití konkrétního frameworku (např. React, Angular, Spring, Laravel apod.).</text:p>
        </text:list-item>
        <text:list-item>
          <text:p text:style-name="List_20_1_Content"> Lze jej integrovat do různých technologií bez zásadních úprav.</text:p>
        </text:list-item>
        <text:list-item>
          <text:p text:style-name="List_20_1_Content"> Minimalizuje vazbu na konkrétní ekosystém nebo vendor řešení.</text:p>
        </text:list-item>
        <text:list-item>
          <text:p text:style-name="List_20_1_Content_Last"> Usnadňuje dlouhodobou údržbu a přenositelnost kódu.</text:p>
        </text:list-item>
      </text:list>
      <text:h text:style-name="Heading_20_2" text:outline-level="2"><text:bookmark-start text:name="__RefHeading___priklad_3"/><text:bookmark-start text:name="priklad"/>Příklad<text:bookmark-end text:name="__RefHeading___priklad_3"/><text:bookmark-end text:name="priklad"/></text:h>
      <text:p text:style-name="Text_20_body">Rozhraní API, které komunikuje přes čisté HTTP/JSON, je typicky <text:span text:style-name="Strong_20_Emphasis">framework agnostic</text:span>, protože ho lze použít z:</text:p>
      <text:list text:style-name="List_20_1" text:continue-numbering="false">
        <text:list-item>
          <text:p text:style-name="List_20_1_Content_First"> Java + Spring</text:p>
        </text:list-item>
        <text:list-item>
          <text:p text:style-name="List_20_1_Content"> Python + Django</text:p>
        </text:list-item>
        <text:list-item>
          <text:p text:style-name="List_20_1_Content"> Node.js + Express</text:p>
        </text:list-item>
        <text:list-item>
          <text:p text:style-name="List_20_1_Content_Last"> nebo i bez frameworku</text:p>
        </text:list-item>
      </text:list>
      <text:h text:style-name="Heading_20_2" text:outline-level="2"><text:bookmark-start text:name="__RefHeading___vyhody_4"/><text:bookmark-start text:name="vyhody"/>Výhody<text:bookmark-end text:name="__RefHeading___vyhody_4"/><text:bookmark-end text:name="vyhody"/></text:h>
      <text:list text:style-name="List_20_1" text:continue-numbering="false">
        <text:list-item>
          <text:p text:style-name="List_20_1_Content_First"> Větší flexibilita</text:p>
        </text:list-item>
        <text:list-item>
          <text:p text:style-name="List_20_1_Content"> Menší riziko technologického zastarání</text:p>
        </text:list-item>
        <text:list-item>
          <text:p text:style-name="List_20_1_Content"> Snazší integrace do existujících systémů</text:p>
        </text:list-item>
        <text:list-item>
          <text:p text:style-name="List_20_1_Content_Last"> Lepší přenositelnost mezi projekty</text:p>
        </text:list-item>
      </text:list>
      <text:h text:style-name="Heading_20_2" text:outline-level="2"><text:bookmark-start text:name="__RefHeading___nevyhody_5"/><text:bookmark-start text:name="nevyhody"/>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Může vyžadovat více vlastního návrhu architektury.</text:p>
        </text:list-item>
        <text:list-item>
          <text:p text:style-name="List_20_1_Content_Last"> Někdy chybí „hotové“ nástroje, které framework běžně poskytuj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57</meta:creation-date>
    <dc:creator>Generated</dc:creator>
    <dc:date>2026-07-06T07::03:57</dc:date>
    <dc:language>en-US</dc:language>
    <meta:editing-cycles>1</meta:editing-cycles>
    <meta:editing-duration>PT0S</meta:editing-duration>
    <dc:title>framework_agnostic</dc:title>
  </office:meta>
</office:document-meta>
</file>