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ontend"/><text:bookmark-start text:name="__RefHeading___frontenddva_svety_technologii_1"/><text:bookmark-start text:name="frontenddva_svety_technologii"/>Frontend: Dva světy technologií<text:bookmark-end text:name="__RefHeading___frontenddva_svety_technologii_1"/><text:bookmark-end text:name="frontenddva_svety_technologii"/></text:h>
      <text:p text:style-name="Text_20_body">Termín <text:span text:style-name="Strong_20_Emphasis">Frontend</text:span> označuje „přední část“ systému, která slouží jako rozhraní pro vstup dat – ať už jde o lidského uživatele nebo zdrojový kód programu.</text:p>
      <text:h text:style-name="Heading_20_2" text:outline-level="2"><text:bookmark-start text:name="__RefHeading___webovy_frontend_klientska_cast_2"/><text:bookmark-start text:name="webovy_frontend_klientska_cast"/>1. Webový Frontend (Klientská část)<text:bookmark-end text:name="__RefHeading___webovy_frontend_klientska_cast_2"/><text:bookmark-end text:name="webovy_frontend_klientska_cast"/></text:h>
      <text:p text:style-name="Text_20_body">Ve světě webu je frontend vše, co běží v prohlížeči uživatele. Je to kombinace designu, interaktivity a logiky uživatelského rozhraní.</text:p>
      <text:h text:style-name="Heading_20_3" text:outline-level="3"><text:bookmark-start text:name="__RefHeading___zakladni_technologie_svata_trojice_3"/><text:bookmark-start text:name="zakladni_technologie_svata_trojice"/>Základní technologie (Svatá trojice)<text:bookmark-end text:name="__RefHeading___zakladni_technologie_svata_trojice_3"/><text:bookmark-end text:name="zakladni_technologie_svata_trojice"/></text:h>
      <text:list text:style-name="List_20_1" text:continue-numbering="false">
        <text:list-item>
          <text:p text:style-name="List_20_1_Content_First"> <text:span text:style-name="Strong_20_Emphasis">HTML (Struktura):</text:span> Definuje obsah stránky (nadpisy, odstavce, obrázky).</text:p>
        </text:list-item>
        <text:list-item>
          <text:p text:style-name="List_20_1_Content"> <text:span text:style-name="Strong_20_Emphasis">CSS (Vzhled):</text:span> Určuje barvy, fonty, rozložení (layout) a animace.</text:p>
        </text:list-item>
        <text:list-item>
          <text:p text:style-name="List_20_1_Content_Last"> <text:span text:style-name="Strong_20_Emphasis">JavaScript (Logika):</text:span> Zajišťuje interaktivitu, komunikaci s API a dynamické změny obsahu.</text:p>
        </text:list-item>
      </text:list>
      <text:h text:style-name="Heading_20_3" text:outline-level="3"><text:bookmark-start text:name="__RefHeading___moderni_frameworky_4"/><text:bookmark-start text:name="moderni_frameworky"/>Moderní Frameworky<text:bookmark-end text:name="__RefHeading___moderni_frameworky_4"/><text:bookmark-end text:name="moderni_frameworky"/></text:h>
      <text:p text:style-name="Text_20_body">Dnešní frontend se málokdy píše v čistém JavaScriptu. Používají se knihovny, které usnadňují tvorbu složitých aplikací:</text:p>
      <text:list text:style-name="List_20_1" text:continue-numbering="false">
        <text:list-item>
          <text:p text:style-name="List_20_1_Content_First"> <text:span text:style-name="Strong_20_Emphasis">React:</text:span> Knihovna od Facebooku založená na komponentách.</text:p>
        </text:list-item>
        <text:list-item>
          <text:p text:style-name="List_20_1_Content"> <text:span text:style-name="Strong_20_Emphasis">Vue.js:</text:span> Flexibilní a progresivní framework oblíbený pro svou jednoduchost.</text:p>
        </text:list-item>
        <text:list-item>
          <text:p text:style-name="List_20_1_Content_Last"> <text:span text:style-name="Strong_20_Emphasis">Angular:</text:span> Robustní framework od Google pro velké podnikové aplikace.</text:p>
        </text:list-item>
      </text:list>
      <text:p text:style-name="Text_20_body">[Image of frontend vs backend architecture diagram]</text:p>
      <text:h text:style-name="Heading_20_2" text:outline-level="2"><text:bookmark-start text:name="__RefHeading___frontend_v_kompilatorech_predni_cast_prekladace_5"/><text:bookmark-start text:name="frontend_v_kompilatorech_predni_cast_prekladace"/>2. Frontend v kompilátorech (Přední část překladače)<text:bookmark-end text:name="__RefHeading___frontend_v_kompilatorech_predni_cast_prekladace_5"/><text:bookmark-end text:name="frontend_v_kompilatorech_predni_cast_prekladace"/></text:h>
      <text:p text:style-name="Text_20_body">V kontextu nástrojů jako <text:a xlink:type="simple" xlink:href="https://serviceit.cz/doku.php?id=gcc" text:style-name="Internet_20_link" text:visited-style-name="Visited_20_Internet_20_Link">GCC</text:a>, <text:a xlink:type="simple" xlink:href="https://serviceit.cz/doku.php?id=llvm" text:style-name="Internet_20_link" text:visited-style-name="Visited_20_Internet_20_Link">LLVM</text:a> nebo <text:a xlink:type="simple" xlink:href="https://serviceit.cz/doku.php?id=clang" text:style-name="Internet_20_link" text:visited-style-name="Visited_20_Internet_20_Link">Clang</text:a> je frontend první fází procesu překladu programu.</text:p>
      <text:h text:style-name="Heading_20_3" text:outline-level="3"><text:bookmark-start text:name="__RefHeading___ulohy_kompilatoroveho_frontendu_6"/><text:bookmark-start text:name="ulohy_kompilatoroveho_frontendu"/>Úlohy kompilátorového frontendu<text:bookmark-end text:name="__RefHeading___ulohy_kompilatoroveho_frontendu_6"/><text:bookmark-end text:name="ulohy_kompilatoroveho_frontendu"/></text:h>
      <text:p text:style-name="Text_20_body">Jeho úkolem je rozumět konkrétnímu programovacímu jazyku a převést jej do univerzální formy:</text:p>
      <text:p text:style-name="Preformatted_20_Text">1. **Lexikální analýza:** Rozbití textu na základní stavební kameny (tokeny).<text:line-break/>2. **Syntaktická analýza:** Kontrola, zda kód dodržuje gramatiku jazyka (vytvoření stromu AST).<text:line-break/>3. **Sémantická analýza:** Ověření logiky (např. zda proměnná byla deklarována).<text:line-break/>4. **Generování IR:** Převod do mezikódu (např. LLVM IR).</text:p>
      <text:h text:style-name="Heading_20_2" text:outline-level="2"><text:bookmark-start text:name="__RefHeading___srovnanifrontend_vs._backend_7"/><text:bookmark-start text:name="srovnanifrontend_vs._backend"/>Srovnání: Frontend vs. Backend<text:bookmark-end text:name="__RefHeading___srovnanifrontend_vs._backend_7"/><text:bookmark-end text:name="srovnanifrontend_vs._backen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ntext </text:p>
          </table:table-cell>
          <table:table-cell office:value-type="string" table:style-name="tableheader">
            <text:p text:style-name="Table_20_Heading"> Frontend </text:p>
          </table:table-cell>
          <table:table-cell office:value-type="string" table:style-name="tableheader">
            <text:p text:style-name="Table_20_Heading"> Backe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b</text:span> </text:p>
          </table:table-cell>
          <table:table-cell office:value-type="string" table:style-name="tablecell">
            <text:p text:style-name="tablealignleft"> Prohlížeč, UI, uživatelský zážitek (UX). </text:p>
          </table:table-cell>
          <table:table-cell office:value-type="string" table:style-name="tablecell">
            <text:p text:style-name="tablealignleft"> Server, databáze, API, business logi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pilátor</text:span> </text:p>
          </table:table-cell>
          <table:table-cell office:value-type="string" table:style-name="tablecell">
            <text:p text:style-name="tablealignleft"> Zdrojový kód (C++, Rust), syntaktická kontrola. </text:p>
          </table:table-cell>
          <table:table-cell office:value-type="string" table:style-name="tablecell">
            <text:p text:style-name="tablealignleft"> Optimalizace pro procesor, generování binárky.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Hranice mezi webovým frontendem a backendem se dnes stírá díky technologiím jako <text:span text:style-name="Strong_20_Emphasis">Server-Side Rendering (SSR)</text:span>, kde se část frontendu připravuje už na serveru pro rychlejší načítání.</text:p>
          </table:table-cell>
        </table:table-row>
      </table:table>
      <text:p text:style-name="Text_20_body"><text:span text:style-name="Emphasis">Související: <text:a xlink:type="simple" xlink:href="https://serviceit.cz/doku.php?id=clang" text:style-name="Internet_20_link" text:visited-style-name="Visited_20_Internet_20_Link">Clang</text:a>, <text:a xlink:type="simple" xlink:href="https://serviceit.cz/doku.php?id=llvm" text:style-name="Internet_20_link" text:visited-style-name="Visited_20_Internet_20_Link">LLVM</text:a>, <text:a xlink:type="simple" xlink:href="https://serviceit.cz/doku.php?id=gtk" text:style-name="Internet_20_link" text:visited-style-name="Visited_20_Internet_20_Link">GTK</text:a>, <text:a xlink:type="simple" xlink:href="https://serviceit.cz/doku.php?id=qt" text:style-name="Internet_20_link" text:visited-style-name="Visited_20_Internet_20_Link">Qt</text:a>, <text:a xlink:type="simple" xlink:href="https://serviceit.cz/doku.php?id=javascript" text:style-name="Internet_20_link" text:visited-style-name="Visited_20_Internet_20_Link">JavaScrip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26</meta:creation-date>
    <dc:creator>Generated</dc:creator>
    <dc:date>2026-06-15T10::17:26</dc:date>
    <dc:language>en-US</dc:language>
    <meta:editing-cycles>1</meta:editing-cycles>
    <meta:editing-duration>PT0S</meta:editing-duration>
    <dc:title>frontend</dc:title>
  </office:meta>
</office:document-meta>
</file>