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th"/><text:bookmark-start text:name="__RefHeading___ftth_fiber_to_the_home_1"/><text:bookmark-start text:name="ftth_fiber_to_the_home"/>FTTH (Fiber to the Home)<text:bookmark-end text:name="__RefHeading___ftth_fiber_to_the_home_1"/><text:bookmark-end text:name="ftth_fiber_to_the_home"/></text:h>
      <text:p text:style-name="Text_20_body"><text:span text:style-name="Strong_20_Emphasis">FTTH</text:span> je typ širokopásmové sítě, která využívá výhradně <text:span text:style-name="Strong_20_Emphasis">optická vlákna</text:span> pro přenos dat po celé délce trasy od poskytovatele k uživateli. Na rozdíl od hybridních technologií jako <text:a xlink:type="simple" xlink:href="https://serviceit.cz/doku.php?id=fttc" text:style-name="Internet_20_link" text:visited-style-name="Visited_20_Internet_20_Link">FTTC</text:a> nebo <text:a xlink:type="simple" xlink:href="https://serviceit.cz/doku.php?id=adsl" text:style-name="Internet_20_link" text:visited-style-name="Visited_20_Internet_20_Link">ADSL</text:a> zde zcela chybí měděné telefonní dráty, které jsou hlavním úzkým hrdlem rychlosti.</text:p>
      <text:p text:style-name="Text_20_body">V digitální hierarchii je FTTH považováno za „budoucnosti odolné“ (future-proof) řešení, protože kapacita optického vlákna je teoreticky téměř neomezená a limitem je pouze hardware na jeho koncích.</text:p>
      <text:p text:style-name="Horizontal_20_Line"/>
      <text:h text:style-name="Heading_20_1" text:outline-level="1"><text:bookmark-start text:name="__RefHeading___architektura_a_technicke_reseni_2"/><text:bookmark-start text:name="architektura_a_technicke_reseni"/>Architektura a technické řešení<text:bookmark-end text:name="__RefHeading___architektura_a_technicke_reseni_2"/><text:bookmark-end text:name="architektura_a_technicke_reseni"/></text:h>
      <text:p text:style-name="Text_20_body">V rámci FTTH se nejčastěji setkáváme se dvěma způsoby zapojení:</text:p>
      <text:h text:style-name="Heading_20_2" text:outline-level="2"><text:bookmark-start text:name="__RefHeading___p2p_point-to-point_3"/><text:bookmark-start text:name="p2p_point-to-point"/>1. P2P (Point-to-Point)<text:bookmark-end text:name="__RefHeading___p2p_point-to-point_3"/><text:bookmark-end text:name="p2p_point-to-point"/></text:h>
      <text:p text:style-name="Text_20_body">Každý uživatel má své vlastní vyhrazené optické vlákno vedoucí přímo z centrály.</text:p>
      <text:list text:style-name="List_20_1" text:continue-numbering="false">
        <text:list-item>
          <text:p text:style-name="List_20_1_Content_First"> <text:span text:style-name="Strong_20_Emphasis">Výhoda:</text:span> Maximální výkon a bezpečnost, žádné sdílení kapacity se sousedy.</text:p>
        </text:list-item>
        <text:list-item>
          <text:p text:style-name="List_20_1_Content_Last"> <text:span text:style-name="Strong_20_Emphasis">Nevýhoda:</text:span> Velmi vysoké náklady na výstavbu.</text:p>
        </text:list-item>
      </text:list>
      <text:h text:style-name="Heading_20_2" text:outline-level="2"><text:bookmark-start text:name="__RefHeading___pon_passive_optical_network_4"/><text:bookmark-start text:name="pon_passive_optical_network"/>2. PON (Passive Optical Network)<text:bookmark-end text:name="__RefHeading___pon_passive_optical_network_4"/><text:bookmark-end text:name="pon_passive_optical_network"/></text:h>
      <text:p text:style-name="Text_20_body">Nejrozšířenější varianta. Jedno vlákno z ústředny se pomocí pasivního rozbočovače (<text:span text:style-name="Strong_20_Emphasis">splitter</text:span>) dělí mezi více uživatelů (např. 32 nebo 64).</text:p>
      <text:list text:style-name="List_20_1" text:continue-numbering="false">
        <text:list-item>
          <text:p text:style-name="List_20_1_Content_First"> <text:span text:style-name="Strong_20_Emphasis">Výhoda:</text:span> Nižší cena, není potřeba elektřina v rozvodných skříních.</text:p>
        </text:list-item>
        <text:list-item>
          <text:p text:style-name="List_20_1_Content_Last"> <text:span text:style-name="Strong_20_Emphasis">Standardy:</text:span> Nejčastěji se používá <text:span text:style-name="Strong_20_Emphasis">GPON</text:span> (2.5 Gbps) nebo moderní <text:span text:style-name="Strong_20_Emphasis">XGS-PON</text:span> (10 Gbps symetricky).</text:p>
        </text:list-item>
      </text:list>
      <text:p text:style-name="Horizontal_20_Line"/>
      <text:h text:style-name="Heading_20_1" text:outline-level="1"><text:bookmark-start text:name="__RefHeading___komponenty_u_uzivatele_5"/><text:bookmark-start text:name="komponenty_u_uzivatele"/>Komponenty u uživatele<text:bookmark-end text:name="__RefHeading___komponenty_u_uzivatele_5"/><text:bookmark-end text:name="komponenty_u_uzivatele"/></text:h>
      <text:p text:style-name="Text_20_body">Aby mohl uživatel optiku využívat, musí být vybaven specifickým hardwarem:</text:p>
      <text:list text:style-name="List_20_1" text:continue-numbering="false">
        <text:list-item>
          <text:p text:style-name="List_20_1_Content_First"> <text:span text:style-name="Strong_20_Emphasis">Optická zásuvka:</text:span> Místo, kde je v bytě ukončeno optické vlákno.</text:p>
        </text:list-item>
        <text:list-item>
          <text:p text:style-name="List_20_1_Content"> <text:span text:style-name="Strong_20_Emphasis">ONT (Optical Network Terminal):</text:span> Zařízení (často nazývané „optický modem“), které převádí světelný signál z vlákna na elektrický signál pro klasický Ethernet kabel.</text:p>
        </text:list-item>
        <text:list-item>
          <text:p text:style-name="List_20_1_Content_Last"> <text:span text:style-name="Strong_20_Emphasis">Router:</text:span> Běžný Wi-Fi router připojený k ONT, který distribuuje internet po domácnosti.</text:p>
        </text:list-item>
      </text:list>
      <text:p text:style-name="Horizontal_20_Line"/>
      <text:h text:style-name="Heading_20_1" text:outline-level="1"><text:bookmark-start text:name="__RefHeading___hlavni_vyhody_ftth_6"/><text:bookmark-start text:name="hlavni_vyhody_ftth"/>Hlavní výhody FTTH<text:bookmark-end text:name="__RefHeading___hlavni_vyhody_ftth_6"/><text:bookmark-end text:name="hlavni_vyhody_ftt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rychlost</text:span> </text:p>
          </table:table-cell>
          <table:table-cell office:value-type="string" table:style-name="tablecell">
            <text:p text:style-name="tablealignleft"> Běžně nabízí 1 Gbps, 2.5 Gbps i 10 Gbp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á latence</text:span> </text:p>
          </table:table-cell>
          <table:table-cell office:value-type="string" table:style-name="tablecell">
            <text:p text:style-name="tablealignleft"> Typicky pod 2–5 ms, což je ideální pro hraní her a videohov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metrie</text:span> </text:p>
          </table:table-cell>
          <table:table-cell office:value-type="string" table:style-name="tablecell">
            <text:p text:style-name="tablealignleft"> Umožňuje stejnou rychlost pro download i upload (např. 1G/1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Optika nepřenáší elektřinu, je imunní vůči elektromagnetickému rušení a bouřká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</text:span> </text:p>
          </table:table-cell>
          <table:table-cell office:value-type="string" table:style-name="tablecell">
            <text:p text:style-name="tablealignleft"> Na rozdíl od <text:a xlink:type="simple" xlink:href="https://serviceit.cz/doku.php?id=vdsl" text:style-name="Internet_20_link" text:visited-style-name="Visited_20_Internet_20_Link">VDSL</text:a> nebo Wi-Fi rychlost nekolísá podle počasí či vzdálenosti. </text:p>
          </table:table-cell>
        </table:table-row>
      </table:table>
      <text:p text:style-name="Horizontal_20_Line"/>
      <text:h text:style-name="Heading_20_1" text:outline-level="1"><text:bookmark-start text:name="__RefHeading___srovnaniftth_vs._ostatni_technologie_7"/><text:bookmark-start text:name="srovnaniftth_vs._ostatni_technologie"/>Srovnání: FTTH vs. Ostatní technologie<text:bookmark-end text:name="__RefHeading___srovnaniftth_vs._ostatni_technologie_7"/><text:bookmark-end text:name="srovnaniftth_vs._ostatni_technologie"/></text:h>
      <text:p text:style-name="Text_20_body">FTTH překonává všechny ostatní technologie v klíčových parametrech:</text:p>
      <text:list text:style-name="List_20_1" text:continue-numbering="false">
        <text:list-item>
          <text:p text:style-name="List_20_1_Content_First"> <text:span text:style-name="Strong_20_Emphasis">Oproti VDSL/FTTC:</text:span> Nemá žádné limity způsobené délkou měděného vedení.</text:p>
        </text:list-item>
        <text:list-item>
          <text:p text:style-name="List_20_1_Content_Last"> <text:span text:style-name="Strong_20_Emphasis">Oproti 5G:</text:span> Nabízí mnohem vyšší stabilitu a nižší odezvu (latenci) bez kolísání podle počtu připojených lidí v okolí.</text:p>
        </text:list-item>
      </text:list>
      <text:p text:style-name="Horizontal_20_Line"/>
      <text:h text:style-name="Heading_20_1" text:outline-level="1"><text:bookmark-start text:name="__RefHeading___vyzvy_pri_budovani_8"/><text:bookmark-start text:name="vyzvy_pri_budovani"/>Výzvy při budování<text:bookmark-end text:name="__RefHeading___vyzvy_pri_budovani_8"/><text:bookmark-end text:name="vyzvy_pri_budovani"/></text:h>
      <text:p text:style-name="Text_20_body">I přes technickou dokonalost je rozšiřování FTTH pomalé z následujících důvodů:</text:p>
      <text:list text:style-name="List_20_1" text:continue-numbering="false">
        <text:list-item>
          <text:p text:style-name="List_20_1_Content_First"> <text:span text:style-name="Strong_20_Emphasis">Vysoké investice:</text:span> Nutnost výkopových prací až ke každému vchodu/domu.</text:p>
        </text:list-item>
        <text:list-item>
          <text:p text:style-name="List_20_1_Content"> <text:span text:style-name="Strong_20_Emphasis">Byrokracie:</text:span> Nutnost získat souhlasy vlastníků pozemků a budov.</text:p>
        </text:list-item>
        <text:list-item>
          <text:p text:style-name="List_20_1_Content_Last"> <text:span text:style-name="Strong_20_Emphasis">Instalace v interiérech:</text:span> Tahání vláken stoupačkami v panelových domech je náročné na logistiku.</text:p>
        </text:list-item>
      </text:list>
      <text:p text:style-name="Horizontal_20_Line"/>
      <text:p text:style-name="Text_20_body"><text:span text:style-name="Emphasis">Související pojmy: FTTx, FTTC, ONT, GPON, Latence, Optické vlákno, Poslední mí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05</meta:creation-date>
    <dc:creator>Generated</dc:creator>
    <dc:date>2026-02-02T12::05:05</dc:date>
    <dc:language>en-US</dc:language>
    <meta:editing-cycles>1</meta:editing-cycles>
    <meta:editing-duration>PT0S</meta:editing-duration>
    <dc:title>ftth</dc:title>
  </office:meta>
</office:document-meta>
</file>