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"/><text:bookmark-start text:name="__RefHeading___garbage_collector_gc_1"/><text:bookmark-start text:name="garbage_collector_gc"/>Garbage Collector (GC)<text:bookmark-end text:name="__RefHeading___garbage_collector_gc_1"/><text:bookmark-end text:name="garbage_collector_gc"/></text:h>
      <text:p text:style-name="Text_20_body"><text:span text:style-name="Strong_20_Emphasis">Garbage Collector</text:span> je komponenta běhového prostředí (runtime), která automaticky spravuje přidělování a uvolňování paměti typu <text:span text:style-name="Strong_20_Emphasis">Heap</text:span> (haldy). Díky GC se vývojáři nemusí starat o manuální mazání objektů, což předchází kritickým chybám, jako jsou úniky paměti (memory leaks).</text:p>
      <text:h text:style-name="Heading_20_2" text:outline-level="2"><text:bookmark-start text:name="__RefHeading___hlavni_ukoly_gc_2"/><text:bookmark-start text:name="hlavni_ukoly_gc"/>1. Hlavní úkoly GC<text:bookmark-end text:name="__RefHeading___hlavni_ukoly_gc_2"/><text:bookmark-end text:name="hlavni_ukoly_gc"/></text:h>
      <text:list text:style-name="List_20_1" text:continue-numbering="false">
        <text:list-item>
          <text:p text:style-name="List_20_1_Content_First"> <text:span text:style-name="Strong_20_Emphasis">Alokace paměti:</text:span> Vyhledává volné místo na haldě pro nové objekty.</text:p>
        </text:list-item>
        <text:list-item>
          <text:p text:style-name="List_20_1_Content"> <text:span text:style-name="Strong_20_Emphasis">Identifikace mrtvých objektů:</text:span> Zjišťuje, které objekty již nejsou v programu dosažitelné (žádná proměnná na ně neodkazuje).</text:p>
        </text:list-item>
        <text:list-item>
          <text:p text:style-name="List_20_1_Content"> <text:span text:style-name="Strong_20_Emphasis">Uvolňování paměti:</text:span> Odstraňuje tyto objekty a vrací paměť operačnímu systému nebo ji připravuje pro další použití.</text:p>
        </text:list-item>
        <text:list-item>
          <text:p text:style-name="List_20_1_Content_Last"> <text:span text:style-name="Strong_20_Emphasis">Kompaktizace (Defragmentace):</text:span> Přesouvá zbývající objekty k sobě, aby vznikl souvislý blok volného místa.</text:p>
        </text:list-item>
      </text:list>
      <text:p text:style-name="Text_20_body">—</text:p>
      <text:h text:style-name="Heading_20_2" text:outline-level="2"><text:bookmark-start text:name="__RefHeading___jak_gc_fungujegeneracni_hypoteza_3"/><text:bookmark-start text:name="jak_gc_fungujegeneracni_hypoteza"/>2. Jak GC funguje: Generační hypotéza<text:bookmark-end text:name="__RefHeading___jak_gc_fungujegeneracni_hypoteza_3"/><text:bookmark-end text:name="jak_gc_fungujegeneracni_hypoteza"/></text:h>
      <text:p text:style-name="Text_20_body">Většina moderních GC (zejména v .NET a Javě) pracuje na principu <text:span text:style-name="Strong_20_Emphasis">generací</text:span>. Vychází z pozorování, že většina objektů má velmi krátkou životnost.</text:p>
      <text:list text:style-name="List_20_1" text:continue-numbering="false">
        <text:list-item>
          <text:p text:style-name="List_20_1_Content_First"> <text:span text:style-name="Strong_20_Emphasis">Generace 0:</text:span> Nejmladší objekty s krátkou životností (např. lokální proměnné v metodě). GC zde běží velmi často a rychle.</text:p>
        </text:list-item>
        <text:list-item>
          <text:p text:style-name="List_20_1_Content"> <text:span text:style-name="Strong_20_Emphasis">Generace 1:</text:span> Přechodná zóna pro objekty, které přežily první úklid.</text:p>
        </text:list-item>
        <text:list-item>
          <text:p text:style-name="List_20_1_Content_Last"> <text:span text:style-name="Strong_20_Emphasis">Generace 2:</text:span> Objekty s dlouhou životností (např. statická data, singletony). Úklid v této generaci je náročný na výkon a děje se méně často (tzv. Full GC).</text:p>
        </text:list-item>
      </text:list>
      <text:p text:style-name="Text_20_body">—</text:p>
      <text:h text:style-name="Heading_20_2" text:outline-level="2"><text:bookmark-start text:name="__RefHeading___algoritmus_mark-and-sweep_4"/><text:bookmark-start text:name="algoritmus_mark-and-sweep"/>3. Algoritmus Mark-and-Sweep<text:bookmark-end text:name="__RefHeading___algoritmus_mark-and-sweep_4"/><text:bookmark-end text:name="algoritmus_mark-and-sweep"/></text:h>
      <text:p text:style-name="Text_20_body">Toto je základní proces, kterým GC prochází paměť:</text:p>
      <text:p text:style-name="Preformatted_20_Text">1. **Mark (Označení):** GC začne od tzv. "kořenů" (roots – např. globální proměnné, zásobník) a projde všechny dosažitelné objekty. Ty označí jako "živé".<text:line-break/>2. **Sweep (Smazání):** Všechny objekty, které nebyly označeny, jsou považovány za odpad a jejich paměť je uvolněna.</text:p>
      <text:p text:style-name="Text_20_body">—</text:p>
      <text:h text:style-name="Heading_20_2" text:outline-level="2"><text:bookmark-start text:name="__RefHeading___vyhody_a_nevyhody_5"/><text:bookmark-start text:name="vyhody_a_nevyhody"/>4. 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:</text:span> Eliminuje chyby typu „Double Free“ nebo „Dangling Pointers“. </text:p>
          </table:table-cell>
          <table:table-cell office:value-type="string" table:style-name="tablecell">
            <text:p text:style-name="tablealignleft"> <text:span text:style-name="Strong_20_Emphasis">Výkonová režie:</text:span> GC spotřebovává procesorový čas pro svou vlastní reži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tivita:</text:span> Vývojář píše méně kódu pro správu zdrojů. </text:p>
          </table:table-cell>
          <table:table-cell office:value-type="string" table:style-name="tablecell">
            <text:p text:style-name="tablealignleft"> <text:span text:style-name="Strong_20_Emphasis">Pauzy (Stop-the-world):</text:span> Při úklidu může dojti ke krátkému pozastavení běhu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cká defragmentace:</text:span> Udržuje haldu v dobrém stavu pro rychlou alokaci. </text:p>
          </table:table-cell>
          <table:table-cell office:value-type="string" table:style-name="tablecell">
            <text:p text:style-name="tablealignleft"> <text:span text:style-name="Strong_20_Emphasis">Nepředvídatelnost:</text:span> Programátor přesně neví, kdy k úklidu dojde. </text:p>
          </table:table-cell>
        </table:table-row>
      </table:table>
      <text:p text:style-name="Text_20_body">—</text:p>
      <text:h text:style-name="Heading_20_2" text:outline-level="2"><text:bookmark-start text:name="__RefHeading___garbage_collector_vs._manualni_sprava_6"/><text:bookmark-start text:name="garbage_collector_vs._manualni_sprava"/>5. Garbage Collector vs. Manuální správa<text:bookmark-end text:name="__RefHeading___garbage_collector_vs._manualni_sprava_6"/><text:bookmark-end text:name="garbage_collector_vs._manualni_sprava"/></text:h>
      <text:p text:style-name="Text_20_body">V jazycích jako <text:span text:style-name="Strong_20_Emphasis">C</text:span> nebo <text:span text:style-name="Strong_20_Emphasis">C++</text:span> musí programátor paměť uvolňovat ručně pomocí příkazů `free()` nebo `delete`.</text:p>
      <text:list text:style-name="List_20_1" text:continue-numbering="false">
        <text:list-item>
          <text:p text:style-name="List_20_1_Content_First"> Pokud zapomene: Vznikne <text:span text:style-name="Strong_20_Emphasis">Memory Leak</text:span> (aplikace postupně spotřebuje veškerou RAM).</text:p>
        </text:list-item>
        <text:list-item>
          <text:p text:style-name="List_20_1_Content_Last"> Pokud smaže příliš brzy: Aplikace spadne při pokusu o přístup k neexistujícím datů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Ani GC není všemocný. Pokud v programu nechtěně držíte odkaz na velký objekt v globální proměnné, GC ho nesmí smazat, i když ho už nepoužíváte. Tomu se říká „logický únik paměti“.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ata_types" text:style-name="Internet_20_link" text:visited-style-name="Visited_20_Internet_20_Link">Přehled datových typů</text:a></text:p>
        </text:list-item>
        <text:list-item>
          <text:p text:style-name="List_20_1_Content"> <text:a xlink:type="simple" xlink:href="https://serviceit.cz/doku.php?id=it:sw:stack_vs_heap" text:style-name="Internet_20_link" text:visited-style-name="Visited_20_Internet_20_Link">Stack vs. Heap (Zásobník vs. Halda)</text:a></text:p>
        </text:list-item>
        <text:list-item>
          <text:p text:style-name="List_20_1_Content_Last"> <text:a xlink:type="simple" xlink:href="https://serviceit.cz/doku.php?id=it:sw:solid" text:style-name="Internet_20_link" text:visited-style-name="Visited_20_Internet_20_Link">Principy SOLID (správa závislostí)</text:a></text:p>
        </text:list-item>
      </text:list>
      <text:p text:style-name="Text_20_body"><text:span text:style-name="Emphasis">Tagy: <text:a xlink:type="simple" xlink:href="tag&amp;#62;programming memory-management garbage-collector dotnet java performance" text:style-name="Internet_20_link" text:visited-style-name="Visited_20_Internet_20_Link">tag&gt;programming memory-management garbage-collector dotnet java performa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9</meta:creation-date>
    <dc:creator>Generated</dc:creator>
    <dc:date>2026-06-10T04::49:19</dc:date>
    <dc:language>en-US</dc:language>
    <meta:editing-cycles>1</meta:editing-cycles>
    <meta:editing-duration>PT0S</meta:editing-duration>
    <dc:title>gc</dc:title>
  </office:meta>
</office:document-meta>
</file>