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c"/><text:bookmark-start text:name="__RefHeading___gcc_gnu_compiler_collection_1"/><text:bookmark-start text:name="gcc_gnu_compiler_collection"/>GCC (GNU Compiler Collection)<text:bookmark-end text:name="__RefHeading___gcc_gnu_compiler_collection_1"/><text:bookmark-end text:name="gcc_gnu_compiler_collection"/></text:h>
      <text:p text:style-name="Text_20_body"><text:span text:style-name="Strong_20_Emphasis">GCC</text:span> je klíčová součást projektu <text:a xlink:type="simple" xlink:href="https://serviceit.cz/doku.php?id=gnu" text:style-name="Internet_20_link" text:visited-style-name="Visited_20_Internet_20_Link">GNU</text:a>. Původně vznikl v roce 1987 pod taktovkou Richarda Stallmana jako „GNU C Compiler“, protože v té době dokázal překládat pouze jazyk C. Dnes je to modulární systém, který podporuje desítky jazyků a procesorových architektur.</text:p>
      <text:h text:style-name="Heading_20_2" text:outline-level="2"><text:bookmark-start text:name="__RefHeading___podporovane_jazyky_a_platformy_2"/><text:bookmark-start text:name="podporovane_jazyky_a_platformy"/>1. Podporované jazyky a platformy<text:bookmark-end text:name="__RefHeading___podporovane_jazyky_a_platformy_2"/><text:bookmark-end text:name="podporovane_jazyky_a_platformy"/></text:h>
      <text:p text:style-name="Text_20_body">Ačkoliv se nejčastěji používá pro <text:span text:style-name="Strong_20_Emphasis">C</text:span> a <text:span text:style-name="Strong_20_Emphasis"><text:a xlink:type="simple" xlink:href="https://serviceit.cz/doku.php?id=c" text:style-name="Internet_20_link" text:visited-style-name="Visited_20_Internet_20_Link">C++</text:a></text:span>, GCC obsahuje front-endy pro mnoho dalších jazyků:</text:p>
      <text:list text:style-name="List_20_1" text:continue-numbering="false">
        <text:list-item>
          <text:p text:style-name="List_20_1_Content_First"> <text:span text:style-name="Strong_20_Emphasis">C++, Objective-C, Objective-C++</text:span></text:p>
        </text:list-item>
        <text:list-item>
          <text:p text:style-name="List_20_1_Content"> <text:span text:style-name="Strong_20_Emphasis">Fortran</text:span> (pro vědecké výpočty)</text:p>
        </text:list-item>
        <text:list-item>
          <text:p text:style-name="List_20_1_Content"> <text:span text:style-name="Strong_20_Emphasis">Ada</text:span></text:p>
        </text:list-item>
        <text:list-item>
          <text:p text:style-name="List_20_1_Content"> <text:span text:style-name="Strong_20_Emphasis">Go</text:span></text:p>
        </text:list-item>
        <text:list-item>
          <text:p text:style-name="List_20_1_Content_Last"> <text:span text:style-name="Strong_20_Emphasis">D</text:span></text:p>
        </text:list-item>
      </text:list>
      <text:p text:style-name="Text_20_body">Z hlediska hardwaru je GCC „králem přenositelnosti“. Podporuje vše od starých mainframů po moderní mobilní procesory <text:a xlink:type="simple" xlink:href="https://serviceit.cz/doku.php?id=cpu" text:style-name="Internet_20_link" text:visited-style-name="Visited_20_Internet_20_Link">ARM</text:a> a mikrokontroléry.</text:p>
      <text:h text:style-name="Heading_20_2" text:outline-level="2"><text:bookmark-start text:name="__RefHeading___jak_probiha_kompilace_faze_prekladu_3"/><text:bookmark-start text:name="jak_probiha_kompilace_faze_prekladu"/>2. Jak probíhá kompilace (Fáze překladu)<text:bookmark-end text:name="__RefHeading___jak_probiha_kompilace_faze_prekladu_3"/><text:bookmark-end text:name="jak_probiha_kompilace_faze_prekladu"/></text:h>
      <text:p text:style-name="Text_20_body">Přeměna lidsky čitelného kódu na binární soubor není jeden skok, ale proces o čtyřech krocích:</text:p>
      <text:p text:style-name="Preformatted_20_Text">1. **Preprocessing (Preprocesor):** Zpracuje direktivy začínající mřížkou (např. ''#include'' nebo ''#define''). Výsledkem je jeden velký textový soubor.<text:line-break/>2. **Compilation (Kompilace):** Přeloží kód v C/C++ do jazyka symbolických adres ([[Assembly Language]]).<text:line-break/>3. **Assembly (Sestavení):** Assembler převede kód do strojového (binárního) kódu – vznikají tzv. **objektové soubory** (.o).<text:line-break/>4. **Linking (Sestavení/Linkování):** Linker spojí objektové soubory a systémové knihovny (jako [[glibc]]) do jednoho spustitelného souboru.</text:p>
      <text:h text:style-name="Heading_20_2" text:outline-level="2"><text:bookmark-start text:name="__RefHeading___klicove_parametry_a_prepinace_4"/><text:bookmark-start text:name="klicove_parametry_a_prepinace"/>3. Klíčové parametry a přepínače<text:bookmark-end text:name="__RefHeading___klicove_parametry_a_prepinace_4"/><text:bookmark-end text:name="klicove_parametry_a_prepinace"/></text:h>
      <text:p text:style-name="Text_20_body">Práce s GCC v <text:a xlink:type="simple" xlink:href="https://serviceit.cz/doku.php?id=bash" text:style-name="Internet_20_link" text:visited-style-name="Visited_20_Internet_20_Link">Bashi</text:a> obvykle probíhá přes příkazovou řádku. Zde jsou ty nejdůležitější parametr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epínač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o &lt;jmeno&gt;</text:span> </text:p>
          </table:table-cell>
          <table:table-cell office:value-type="string" table:style-name="tablecell">
            <text:p text:style-name="tablealignleft"> Určuje název výsledného spustitelného soubo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Wall</text:span> </text:p>
          </table:table-cell>
          <table:table-cell office:value-type="string" table:style-name="tablecell">
            <text:p text:style-name="tablealignleft"> Zapne „všechna“ varování (velmi doporučeno pro čistý kó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O2 / -O3</text:span> </text:p>
          </table:table-cell>
          <table:table-cell office:value-type="string" table:style-name="tablecell">
            <text:p text:style-name="tablealignleft"> Úrovně optimalizace. Vyšší číslo znamená rychlejší program, ale delší kompil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g</text:span> </text:p>
          </table:table-cell>
          <table:table-cell office:value-type="string" table:style-name="tablecell">
            <text:p text:style-name="tablealignleft"> Přidá do souboru ladicí informace (potřebné pro program gdb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std=</text:span> </text:p>
          </table:table-cell>
          <table:table-cell office:value-type="string" table:style-name="tablecell">
            <text:p text:style-name="tablealignleft"> Určuje verzi standardu (např. <text:span text:style-name="Source_20_Text">-std=c++20</text:span>). </text:p>
          </table:table-cell>
        </table:table-row>
      </table:table>
      <text:p text:style-name="Text_20_body"><text:span text:style-name="Strong_20_Emphasis">Příklad příkazu:</text:span></text:p>
      <text:p text:style-name="Preformatted_20_Text">gcc -O2 -Wall muj_program.c -o spustitelny_soubor</text:p>
      <text:h text:style-name="Heading_20_2" text:outline-level="2"><text:bookmark-start text:name="__RefHeading___architektura_gcc_5"/><text:bookmark-start text:name="architektura_gcc"/>4. Architektura GCC<text:bookmark-end text:name="__RefHeading___architektura_gcc_5"/><text:bookmark-end text:name="architektura_gcc"/></text:h>
      <text:p text:style-name="Text_20_body">GCC je rozděleno na tři části, což umožňuje snadné přidávání nových jazyků nebo procesorů:</text:p>
      <text:list text:style-name="Numbering_20_1" text:continue-numbering="false">
        <text:list-item>
          <text:p text:style-name="Numbering_20_1_Content_First"> <text:span text:style-name="Strong_20_Emphasis">Frontend:</text:span> Rozumí konkrétnímu jazyku (C, Fortran) a převede ho do univerzálního mezikódu zvaného <text:span text:style-name="Strong_20_Emphasis">GIMPLE</text:span>.</text:p>
        </text:list-item>
        <text:list-item>
          <text:p text:style-name="Numbering_20_1_Content"> <text:span text:style-name="Strong_20_Emphasis">Middle-end:</text:span> Provádí optimalizace nezávislé na procesoru.</text:p>
        </text:list-item>
        <text:list-item>
          <text:p text:style-name="Numbering_20_1_Content_Last"> <text:span text:style-name="Strong_20_Emphasis">Backend:</text:span> Generuje kód pro konkrétní procesor (x86, ARM, RISC-V).</text:p>
        </text:list-item>
      </text:list>
      <text:h text:style-name="Heading_20_2" text:outline-level="2"><text:bookmark-start text:name="__RefHeading___gcc_vs._llvm_clang_6"/><text:bookmark-start text:name="gcc_vs._llvm_clang"/>5. GCC vs. LLVM/Clang<text:bookmark-end text:name="__RefHeading___gcc_vs._llvm_clang_6"/><text:bookmark-end text:name="gcc_vs._llvm_clang"/></text:h>
      <text:p text:style-name="Text_20_body">V posledních letech získalo GCC silnou konkurenci v podobě projektu LLVM (Clang)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GCC </text:p>
          </table:table-cell>
          <table:table-cell office:value-type="string" table:style-name="tablecell">
            <text:p text:style-name="tablealignleft"> LLVM / Clang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GPL (přísně svobodná) </text:p>
          </table:table-cell>
          <table:table-cell office:value-type="string" table:style-name="tablecell">
            <text:p text:style-name="tablealignleft"> Apache/BSD (volnějš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kompilace</text:span> </text:p>
          </table:table-cell>
          <table:table-cell office:value-type="string" table:style-name="tablecell">
            <text:p text:style-name="tablealignleft"> Často pomalejší </text:p>
          </table:table-cell>
          <table:table-cell office:value-type="string" table:style-name="tablecell">
            <text:p text:style-name="tablealignleft"> Obvykle rychlej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ové hlášky</text:span> </text:p>
          </table:table-cell>
          <table:table-cell office:value-type="string" table:style-name="tablecell">
            <text:p text:style-name="tablealignleft"> Historicky stručné </text:p>
          </table:table-cell>
          <table:table-cell office:value-type="string" table:style-name="tablecell">
            <text:p text:style-name="tablealignleft"> Velmi srozumitelné a barevn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malizace</text:span> </text:p>
          </table:table-cell>
          <table:table-cell office:value-type="string" table:style-name="tablecell">
            <text:p text:style-name="tablealignleft"> Špičková, často nejlepší výsledný kód </text:p>
          </table:table-cell>
          <table:table-cell office:value-type="string" table:style-name="tablecell">
            <text:p text:style-name="tablealignleft"> Skvělá, ale v některých případech mírně za GCC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GCC je „self-hosting“. To znamená, že moderní verze GCC jsou napsány v <text:a xlink:type="simple" xlink:href="https://serviceit.cz/doku.php?id=c" text:style-name="Internet_20_link" text:visited-style-name="Visited_20_Internet_20_Link">C++</text:a> a k jejich přeložení potřebujete dřívější verzi GCC. Je to klasický problém „slepice nebo vejce“, který se řeší tzv. bootstrappingem.</text:p>
          </table:table-cell>
        </table:table-row>
      </table:table>
      <text:p text:style-name="Text_20_body"><text:span text:style-name="Emphasis">Související: <text:a xlink:type="simple" xlink:href="https://serviceit.cz/doku.php?id=c" text:style-name="Internet_20_link" text:visited-style-name="Visited_20_Internet_20_Link">C++</text:a>, <text:a xlink:type="simple" xlink:href="https://serviceit.cz/doku.php?id=glibc" text:style-name="Internet_20_link" text:visited-style-name="Visited_20_Internet_20_Link">glibc</text:a>, <text:a xlink:type="simple" xlink:href="https://serviceit.cz/doku.php?id=linux" text:style-name="Internet_20_link" text:visited-style-name="Visited_20_Internet_20_Link">Linux</text:a>, <text:a xlink:type="simple" xlink:href="https://serviceit.cz/doku.php?id=assembly_language" text:style-name="Internet_20_link" text:visited-style-name="Visited_20_Internet_20_Link">Assembly Language</text:a>, <text:a xlink:type="simple" xlink:href="https://serviceit.cz/doku.php?id=bash" text:style-name="Internet_20_link" text:visited-style-name="Visited_20_Internet_20_Link">Bas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21</meta:creation-date>
    <dc:creator>Generated</dc:creator>
    <dc:date>2026-06-10T04::48:21</dc:date>
    <dc:language>en-US</dc:language>
    <meta:editing-cycles>1</meta:editing-cycles>
    <meta:editing-duration>PT0S</meta:editing-duration>
    <dc:title>gcc</dc:title>
  </office:meta>
</office:document-meta>
</file>