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p"/><text:bookmark-start text:name="__RefHeading___gcp_google_cloud_platform_1"/><text:bookmark-start text:name="gcp_google_cloud_platform"/>GCP (Google Cloud Platform)<text:bookmark-end text:name="__RefHeading___gcp_google_cloud_platform_1"/><text:bookmark-end text:name="gcp_google_cloud_platform"/></text:h>
      <text:p text:style-name="Text_20_body"><text:span text:style-name="Strong_20_Emphasis">Google Cloud Platform (GCP)</text:span> je soubor cloudových služeb poskytovaných společností Google. Běží na stejné infrastruktuře, kterou Google interně využívá pro své koncové produkty, jako je vyhledávač Google, YouTube nebo Gmail.</text:p>
      <text:p text:style-name="Text_20_body">GCP nabízí nástroje pro výpočetní výkon, ukládání dat, analýzu dat a strojové učení, přičemž klade velký důraz na otevřené standardy (např. Kubernetes).</text:p>
      <text:h text:style-name="Heading_20_2" text:outline-level="2"><text:bookmark-start text:name="__RefHeading___hlavni_kategorie_sluzeb_2"/><text:bookmark-start text:name="hlavni_kategorie_sluzeb"/>Hlavní kategorie služeb<text:bookmark-end text:name="__RefHeading___hlavni_kategorie_sluzeb_2"/><text:bookmark-end text:name="hlavni_kategorie_sluzeb"/></text:h>
      <text:h text:style-name="Heading_20_3" text:outline-level="3"><text:bookmark-start text:name="__RefHeading___vypocetni_vykon_compute_3"/><text:bookmark-start text:name="vypocetni_vykon_compute"/>1. Výpočetní výkon (Compute)<text:bookmark-end text:name="__RefHeading___vypocetni_vykon_compute_3"/><text:bookmark-end text:name="vypocetni_vykon_compute"/></text:h>
      <text:list text:style-name="List_20_1" text:continue-numbering="false">
        <text:list-item>
          <text:p text:style-name="List_20_1_Content_First"> <text:span text:style-name="Strong_20_Emphasis">Compute Engine:</text:span> Klasické virtuální stroje (IaaS), kde si uživatel konfiguruje CPU, RAM a OS.</text:p>
        </text:list-item>
        <text:list-item>
          <text:p text:style-name="List_20_1_Content"> <text:span text:style-name="Strong_20_Emphasis">Google Kubernetes Engine (GKE):</text:span> Špičková platforma pro správu kontejnerizovaných aplikací. Google Kubernetes vymyslel, proto je GKE považováno za standard v oboru.</text:p>
        </text:list-item>
        <text:list-item>
          <text:p text:style-name="List_20_1_Content_Last"> <text:span text:style-name="Strong_20_Emphasis">App Engine:</text:span> Platforma (PaaS) pro vývojáře, kteří se nechtějí starat o server a chtějí jen nasadit svůj kód.</text:p>
        </text:list-item>
      </text:list>
      <text:h text:style-name="Heading_20_3" text:outline-level="3"><text:bookmark-start text:name="__RefHeading___ukladani_a_databaze_storage_databases_4"/><text:bookmark-start text:name="ukladani_a_databaze_storage_databases"/>2. Ukládání a databáze (Storage &amp; Databases)<text:bookmark-end text:name="__RefHeading___ukladani_a_databaze_storage_databases_4"/><text:bookmark-end text:name="ukladani_a_databaze_storage_databases"/></text:h>
      <text:list text:style-name="List_20_1" text:continue-numbering="false">
        <text:list-item>
          <text:p text:style-name="List_20_1_Content_First"> <text:span text:style-name="Strong_20_Emphasis">Cloud Storage:</text:span> Objektové úložiště pro nestrukturovaná data (obdoba AWS S3).</text:p>
        </text:list-item>
        <text:list-item>
          <text:p text:style-name="List_20_1_Content"> <text:span text:style-name="Strong_20_Emphasis">BigQuery:</text:span> Plně spravovaný datový sklad pro extrémně rychlou analýzu petabajtů dat pomocí SQL.</text:p>
        </text:list-item>
        <text:list-item>
          <text:p text:style-name="List_20_1_Content_Last"> <text:span text:style-name="Strong_20_Emphasis">Cloud Spanner:</text:span> Unikátní globálně distribuovaná databáze, která kombinuje výhody SQL a NoSQL škálování.</text:p>
        </text:list-item>
      </text:list>
      <text:h text:style-name="Heading_20_3" text:outline-level="3"><text:bookmark-start text:name="__RefHeading___umela_inteligence_a_data_science_5"/><text:bookmark-start text:name="umela_inteligence_a_data_science"/>3. Umělá inteligence a Data Science<text:bookmark-end text:name="__RefHeading___umela_inteligence_a_data_science_5"/><text:bookmark-end text:name="umela_inteligence_a_data_science"/></text:h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vertex_ai" text:style-name="Internet_20_link" text:visited-style-name="Visited_20_Internet_20_Link">Vertex AI</text:a>:</text:span> Sjednocená platforma pro vývoj modelů strojového učení.</text:p>
        </text:list-item>
        <text:list-item>
          <text:p text:style-name="List_20_1_Content_Last"> <text:span text:style-name="Strong_20_Emphasis">Cloud TPU:</text:span> Specializovaný hardware pro urychlení trénování neuronových sítí.</text:p>
        </text:list-item>
      </text:list>
      <text:h text:style-name="Heading_20_2" text:outline-level="2"><text:bookmark-start text:name="__RefHeading___globalni_infrastruktura_6"/><text:bookmark-start text:name="globalni_infrastruktura"/>Globální infrastruktura<text:bookmark-end text:name="__RefHeading___globalni_infrastruktura_6"/><text:bookmark-end text:name="globalni_infrastruktura"/></text:h>
      <text:p text:style-name="Text_20_body">GCP disponuje jednou z nejrychlejších privátních sítí na světě. Využívá k tomu vlastní podmořské kabely, což minimalizuje latenci.</text:p>
      <text:list text:style-name="List_20_1" text:continue-numbering="false">
        <text:list-item>
          <text:p text:style-name="List_20_1_Content_First"> <text:span text:style-name="Strong_20_Emphasis">Regiony:</text:span> Geografické lokality (např. Belgie, Polsko, Frankfurt).</text:p>
        </text:list-item>
        <text:list-item>
          <text:p text:style-name="List_20_1_Content_Last"> <text:span text:style-name="Strong_20_Emphasis">Zóny:</text:span> Samostatná datová centra v rámci jednoho regionu pro zajištění vysoké dostupnosti.</text:p>
        </text:list-item>
      </text:list>
      <text:h text:style-name="Heading_20_2" text:outline-level="2"><text:bookmark-start text:name="__RefHeading___proc_zvolit_gcp_vyhody_7"/><text:bookmark-start text:name="proc_zvolit_gcp_vyhody"/>Proč zvolit GCP? (Výhody)<text:bookmark-end text:name="__RefHeading___proc_zvolit_gcp_vyhody_7"/><text:bookmark-end text:name="proc_zvolit_gcp_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&amp; AI</text:span> </text:p>
          </table:table-cell>
          <table:table-cell office:value-type="string" table:style-name="tablecell">
            <text:p text:style-name="tablealignleft"> Nejlepší nástroje pro Big Data a strojové učení na tr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ktivita</text:span> </text:p>
          </table:table-cell>
          <table:table-cell office:value-type="string" table:style-name="tablecell">
            <text:p text:style-name="tablealignleft"> Vlastní globální síťová infrastruktura s nízkou laten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 Source</text:span> </text:p>
          </table:table-cell>
          <table:table-cell office:value-type="string" table:style-name="tablecell">
            <text:p text:style-name="tablealignleft"> Silná orientace na otevřené nástroje (Kubernetes, TensorFlow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ová politika</text:span> </text:p>
          </table:table-cell>
          <table:table-cell office:value-type="string" table:style-name="tablecell">
            <text:p text:style-name="tablealignleft"> Často výhodnější díky účtování po sekundách a slevám za dlouhodobé používání. </text:p>
          </table:table-cell>
        </table:table-row>
      </table:table>
      <text:h text:style-name="Heading_20_2" text:outline-level="2"><text:bookmark-start text:name="__RefHeading___propojeni_s_hardwarem_8"/><text:bookmark-start text:name="propojeni_s_hardwarem"/>Propojení s hardwarem<text:bookmark-end text:name="__RefHeading___propojeni_s_hardwarem_8"/><text:bookmark-end text:name="propojeni_s_hardwarem"/></text:h>
      <text:p text:style-name="Text_20_body">Google je unikátní tím, že si pro své cloudové potřeby navrhuje i vlastní hardware:</text:p>
      <text:list text:style-name="List_20_1" text:continue-numbering="false">
        <text:list-item>
          <text:p text:style-name="List_20_1_Content_First"> <text:span text:style-name="Strong_20_Emphasis">Titan:</text:span> Bezpečnostní čipy chránící servery v datových centrech.</text:p>
        </text:list-item>
        <text:list-item>
          <text:p text:style-name="List_20_1_Content_Last"> <text:span text:style-name="Strong_20_Emphasis">TPU:</text:span> Čipy pro AI výpočty, které navrhuje ve spolupráci s firmou <text:a xlink:type="simple" xlink:href="https://serviceit.cz/doku.php?id=broadcom" text:style-name="Internet_20_link" text:visited-style-name="Visited_20_Internet_20_Link">Broadcom</text:a> a nechává vyrábět v <text:a xlink:type="simple" xlink:href="https://serviceit.cz/doku.php?id=tsmc" text:style-name="Internet_20_link" text:visited-style-name="Visited_20_Internet_20_Link">TSMC</text:a>.</text:p>
        </text:list-item>
      </text:list>
      <text:p text:style-name="Text_20_body">—
<text:span text:style-name="Emphasis">Související pojmy: <text:a xlink:type="simple" xlink:href="https://serviceit.cz/doku.php?id=vertex_ai" text:style-name="Internet_20_link" text:visited-style-name="Visited_20_Internet_20_Link">Vertex AI</text:a>, <text:a xlink:type="simple" xlink:href="https://serviceit.cz/doku.php?id=broadcom" text:style-name="Internet_20_link" text:visited-style-name="Visited_20_Internet_20_Link">Broadcom</text:a>, <text:a xlink:type="simple" xlink:href="https://serviceit.cz/doku.php?id=tsmc" text:style-name="Internet_20_link" text:visited-style-name="Visited_20_Internet_20_Link">TSMC</text:a>, <text:a xlink:type="simple" xlink:href="https://it-slovnik.cz/pojem/cloud" text:style-name="Internet_20_link" text:visited-style-name="Visited_20_Internet_20_Link">Cloud Comput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38</meta:creation-date>
    <dc:creator>Generated</dc:creator>
    <dc:date>2026-06-15T10::19:38</dc:date>
    <dc:language>en-US</dc:language>
    <meta:editing-cycles>1</meta:editing-cycles>
    <meta:editing-duration>PT0S</meta:editing-duration>
    <dc:title>gcp</dc:title>
  </office:meta>
</office:document-meta>
</file>