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pr"/><text:bookmark-start text:name="__RefHeading___gdpr_ochrana_osobnich_udaju_1"/><text:bookmark-start text:name="gdpr_ochrana_osobnich_udaju"/>GDPR (Ochrana osobních údajů)<text:bookmark-end text:name="__RefHeading___gdpr_ochrana_osobnich_udaju_1"/><text:bookmark-end text:name="gdpr_ochrana_osobnich_udaju"/></text:h>
      <text:p text:style-name="Text_20_body"><text:span text:style-name="Strong_20_Emphasis">GDPR</text:span> (General Data Protection Regulation) je obecné nařízení o ochraně osobních údajů, které představuje jednotný právní rámec ochrany soukromí v Evropské unii. Jeho cílem je dát fyzickým osobám kontrolu nad tím, jak organizace nakládají s jejich osobními daty.</text:p>
      <text:h text:style-name="Heading_20_2" text:outline-level="2"><text:bookmark-start text:name="__RefHeading___co_jsou_osobni_udaje_2"/><text:bookmark-start text:name="co_jsou_osobni_udaje"/>Co jsou osobní údaje?<text:bookmark-end text:name="__RefHeading___co_jsou_osobni_udaje_2"/><text:bookmark-end text:name="co_jsou_osobni_udaje"/></text:h>
      <text:p text:style-name="Text_20_body">Za osobní údaj se považuje jakákoliv informace, která umožňuje přímo či nepřímo identifikovat konkrétní osobu:</text:p>
      <text:list text:style-name="List_20_1" text:continue-numbering="false">
        <text:list-item>
          <text:p text:style-name="List_20_1_Content_First"> <text:span text:style-name="Strong_20_Emphasis">Běžné údaje:</text:span> Jméno, příjmení, soukromý e-mail, telefonní číslo, adresa, IP adresa.</text:p>
        </text:list-item>
        <text:list-item>
          <text:p text:style-name="List_20_1_Content_Last"> <text:span text:style-name="Strong_20_Emphasis">Citlivé údaje:</text:span> Informace o zdravotním stavu, biometrické údaje, politické názory nebo náboženské vyznání (vyžadují nejvyšší stupeň zabezpečení).</text:p>
        </text:list-item>
      </text:list>
      <text:h text:style-name="Heading_20_2" text:outline-level="2"><text:bookmark-start text:name="__RefHeading___zakladni_zasady_zpracovani_3"/><text:bookmark-start text:name="zakladni_zasady_zpracovani"/>Základní zásady zpracování<text:bookmark-end text:name="__RefHeading___zakladni_zasady_zpracovani_3"/><text:bookmark-end text:name="zakladni_zasady_zpracovani"/></text:h>
      <text:p text:style-name="Text_20_body">Při práci v systémech jako <text:a xlink:type="simple" xlink:href="https://serviceit.cz/doku.php?id=jira" text:style-name="Internet_20_link" text:visited-style-name="Visited_20_Internet_20_Link">Jira</text:a> nebo při správě <text:a xlink:type="simple" xlink:href="https://serviceit.cz/doku.php?id=hr_portal" text:style-name="Internet_20_link" text:visited-style-name="Visited_20_Internet_20_Link">HR portálu</text:a> musíme dodržovat tyto princip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ncip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konnost a transparentnost</text:span> </text:p>
          </table:table-cell>
          <table:table-cell office:value-type="string" table:style-name="tablecell">
            <text:p text:style-name="tablealignleft"> Údaje zpracováváme jen na základě jasného právního důvodu (např. smlouva nebo souhla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ové omezení</text:span> </text:p>
          </table:table-cell>
          <table:table-cell office:value-type="string" table:style-name="tablecell">
            <text:p text:style-name="tablealignleft"> Data sbíráme jen pro konkrétní účel (např. pro výplatu) a nepoužíváme je k ničemu jiné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imalizace dat</text:span> </text:p>
          </table:table-cell>
          <table:table-cell office:value-type="string" table:style-name="tablecell">
            <text:p text:style-name="tablealignleft"> Požadujeme jen ty údaje, které jsou pro daný úkol skutečně nezbytné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mezení uložení</text:span> </text:p>
          </table:table-cell>
          <table:table-cell office:value-type="string" table:style-name="tablecell">
            <text:p text:style-name="tablealignleft"> Jakmile skončí zákonný důvod pro držení dat, musíme je smazat či anonymizov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ita a důvěrnost</text:span> </text:p>
          </table:table-cell>
          <table:table-cell office:value-type="string" table:style-name="tablecell">
            <text:p text:style-name="tablealignleft"> Zajištění technické <text:a xlink:type="simple" xlink:href="https://serviceit.cz/doku.php?id=kyberneticka_bezpecnost" text:style-name="Internet_20_link" text:visited-style-name="Visited_20_Internet_20_Link">bezpečnosti</text:a> proti úniku či zneužití. </text:p>
          </table:table-cell>
        </table:table-row>
      </table:table>
      <text:h text:style-name="Heading_20_2" text:outline-level="2"><text:bookmark-start text:name="__RefHeading___prava_subjektu_udaju_4"/><text:bookmark-start text:name="prava_subjektu_udaju"/>Práva subjektů údajů<text:bookmark-end text:name="__RefHeading___prava_subjektu_udaju_4"/><text:bookmark-end text:name="prava_subjektu_udaju"/></text:h>
      <text:p text:style-name="Text_20_body">Každý člověk (zaměstnanec i zákazník) má podle GDPR silná práva:</text:p>
      <text:list text:style-name="List_20_1" text:continue-numbering="false">
        <text:list-item>
          <text:p text:style-name="List_20_1_Content_First"> <text:span text:style-name="Strong_20_Emphasis">Právo na přístup:</text:span> Vědět, jaké údaje o něm zpracováváme a proč.</text:p>
        </text:list-item>
        <text:list-item>
          <text:p text:style-name="List_20_1_Content"> <text:span text:style-name="Strong_20_Emphasis">Právo na výmaz (být zapomenut):</text:span> Požadovat smazání dat, pokud již nejsou potřeba.</text:p>
        </text:list-item>
        <text:list-item>
          <text:p text:style-name="List_20_1_Content"> <text:span text:style-name="Strong_20_Emphasis">Právo na opravu:</text:span> Okamžitá náprava chybných nebo neaktuálních informací.</text:p>
        </text:list-item>
        <text:list-item>
          <text:p text:style-name="List_20_1_Content_Last"> <text:span text:style-name="Strong_20_Emphasis">Právo na přenositelnost:</text:span> Získat svá data ve formátu, který lze snadno předat jinam.</text:p>
        </text:list-item>
      </text:list>
      <text:h text:style-name="Heading_20_2" text:outline-level="2"><text:bookmark-start text:name="__RefHeading___gdpr_a_nase_firemni_nastroje_5"/><text:bookmark-start text:name="gdpr_a_nase_firemni_nastroje"/>GDPR a naše firemní nástroje<text:bookmark-end text:name="__RefHeading___gdpr_a_nase_firemni_nastroje_5"/><text:bookmark-end text:name="gdpr_a_nase_firemni_nastroje"/></text:h>
      <text:p text:style-name="Text_20_body">V rámci naší <text:a xlink:type="simple" xlink:href="https://serviceit.cz/doku.php?id=zifs" text:style-name="Internet_20_link" text:visited-style-name="Visited_20_Internet_20_Link">informační struktury</text:a> uplatňujeme tato opatření:</text:p>
      <text:p text:style-name="Preformatted_20_Text">1. **Řízení přístupů:** V [[Jira]] i DokuWiki vidí osobní údaje pouze lidé, kteří je nezbytně potřebují k výkonu práce.<text:line-break/>2. **Anonymizace:** Reporty a statistiky pro vedení firmy nesmí obsahovat jména konkrétních osob, pokud to není nutné.<text:line-break/>3. **Čistý stůl:** Fyzické dokumenty s osobními údaji nesmí zůstávat volně položené v kanceláři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rušení GDPR může vést k vysokým pokutám, ale především k trvalé ztrátě důvěry našich klientů a kolegů. Ochrana soukromí je součástí našeho <text:a xlink:type="simple" xlink:href="https://serviceit.cz/doku.php?id=eticky_kodex" text:style-name="Internet_20_link" text:visited-style-name="Visited_20_Internet_20_Link">etického kodexu</text:a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eticky_kodex" text:style-name="Internet_20_link" text:visited-style-name="Visited_20_Internet_20_Link">Etický kodex</text:a>, <text:a xlink:type="simple" xlink:href="https://serviceit.cz/doku.php?id=hr_portal" text:style-name="Internet_20_link" text:visited-style-name="Visited_20_Internet_20_Link">HR portál</text:a>, <text:a xlink:type="simple" xlink:href="https://serviceit.cz/doku.php?id=pravni_minimum" text:style-name="Internet_20_link" text:visited-style-name="Visited_20_Internet_20_Link">Právní minim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8:56</meta:creation-date>
    <dc:creator>Generated</dc:creator>
    <dc:date>2026-03-23T20::58:56</dc:date>
    <dc:language>en-US</dc:language>
    <meta:editing-cycles>1</meta:editing-cycles>
    <meta:editing-duration>PT0S</meta:editing-duration>
    <dc:title>gdpr</dc:title>
  </office:meta>
</office:document-meta>
</file>