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mini"/><text:bookmark-start text:name="__RefHeading___gemini_google_ai_1"/><text:bookmark-start text:name="gemini_google_ai"/>Gemini (Google AI)<text:bookmark-end text:name="__RefHeading___gemini_google_ai_1"/><text:bookmark-end text:name="gemini_google_ai"/></text:h>
      <text:p text:style-name="Text_20_body"><text:span text:style-name="Strong_20_Emphasis">Gemini</text:span> je rodina multimodálních velkých jazykových modelů (LLM) vyvinutých společností <text:span text:style-name="Strong_20_Emphasis">Google DeepMind</text:span>. Představuje nejvýkonnější systém umělé inteligence od Googlu, který byl od počátku navržen jako „nativně multimodální“ – tedy schopný plynule pracovat s textem, kódem, zvukem, obrázky i videem.</text:p>
      <text:h text:style-name="Heading_20_2" text:outline-level="2"><text:bookmark-start text:name="__RefHeading___historie_a_vyvoj_2"/><text:bookmark-start text:name="historie_a_vyvoj"/>Historie a vývoj<text:bookmark-end text:name="__RefHeading___historie_a_vyvoj_2"/><text:bookmark-end text:name="historie_a_vyvoj"/></text:h>
      <text:p text:style-name="Text_20_body">Cesta ke Gemini nebyla přímá a zahrnovala spojení dvou dříve konkurenčních laboratoří: <text:span text:style-name="Strong_20_Emphasis">Google Brain</text:span> a <text:span text:style-name="Strong_20_Emphasis">DeepMind</text:span>.</text:p>
      <text:list text:style-name="List_20_1" text:continue-numbering="false">
        <text:list-item>
          <text:p text:style-name="List_20_1_Content_First"> <text:span text:style-name="Strong_20_Emphasis">Éra před Gemini (LaMDA a PaLM):</text:span> Google dlouho dominoval výzkumu AI (vynalezl architekturu <text:a xlink:type="simple" xlink:href="https://serviceit.cz/doku.php?id=chatgpt" text:style-name="Internet_20_link" text:visited-style-name="Visited_20_Internet_20_Link">Transformer</text:a>), ale s vydáním produktů pro veřejnost váhal. Prvními modely byly LaMDA (konverzační) a PaLM (všestranný).</text:p>
        </text:list-item>
        <text:list-item>
          <text:p text:style-name="List_20_1_Content"> <text:span text:style-name="Strong_20_Emphasis">Projekt Bard (únor 2023):</text:span> Jako narychlo připravená reakce na <text:a xlink:type="simple" xlink:href="https://serviceit.cz/doku.php?id=chatgpt" text:style-name="Internet_20_link" text:visited-style-name="Visited_20_Internet_20_Link">ChatGPT</text:a> byl spuštěn chatbot Bard. Původně běžel na modelu LaMDA, později na PaLM 2.</text:p>
        </text:list-item>
        <text:list-item>
          <text:p text:style-name="List_20_1_Content_Last"> <text:span text:style-name="Strong_20_Emphasis">Zrození Gemini (prosinec 2023):</text:span> Google oficiálně představil značku Gemini jako svůj doposud nejvyspělejší model. V únoru 2024 byl pod tento název sjednocen i samotný chatbot (přejmenování Barda na Gemini).</text:p>
        </text:list-item>
      </text:list>
      <text:h text:style-name="Heading_20_2" text:outline-level="2"><text:bookmark-start text:name="__RefHeading___urovne_modelu_gemini_3"/><text:bookmark-start text:name="urovne_modelu_gemini"/>Úrovně modelů Gemini<text:bookmark-end text:name="__RefHeading___urovne_modelu_gemini_3"/><text:bookmark-end text:name="urovne_modelu_gemini"/></text:h>
      <text:p text:style-name="Text_20_body">Google zvolil strategii „jedno jméno, různé velikosti“, aby pokryl vše od mobilních telefonů po obří datová centra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ze </text:p>
          </table:table-cell>
          <table:table-cell office:value-type="string" table:style-name="tableheader">
            <text:p text:style-name="Table_20_Heading"> Cílové zařízení </text:p>
          </table:table-cell>
          <table:table-cell office:value-type="string" table:style-name="tableheader">
            <text:p text:style-name="Table_20_Heading">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mini Nano</text:span> </text:p>
          </table:table-cell>
          <table:table-cell office:value-type="string" table:style-name="tablecell">
            <text:p text:style-name="tablealignleft"> Lokální zařízení (např. Pixel 8/9). </text:p>
          </table:table-cell>
          <table:table-cell office:value-type="string" table:style-name="tablecell">
            <text:p text:style-name="tablealignleft"> Běží přímo na <text:a xlink:type="simple" xlink:href="https://serviceit.cz/doku.php?id=soc" text:style-name="Internet_20_link" text:visited-style-name="Visited_20_Internet_20_Link">SoC</text:a> telefonu bez interne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mini Flash</text:span> </text:p>
          </table:table-cell>
          <table:table-cell office:value-type="string" table:style-name="tablecell">
            <text:p text:style-name="tablealignleft"> Rychlé API a webové aplikace. </text:p>
          </table:table-cell>
          <table:table-cell office:value-type="string" table:style-name="tablecell">
            <text:p text:style-name="tablealignleft"> Optimalizován pro rychlost a nízké náklad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mini Pro</text:span> </text:p>
          </table:table-cell>
          <table:table-cell office:value-type="string" table:style-name="tablecell">
            <text:p text:style-name="tablealignleft"> Široká veřejnost a firemní zákazníci. </text:p>
          </table:table-cell>
          <table:table-cell office:value-type="string" table:style-name="tablecell">
            <text:p text:style-name="tablealignleft"> Vyvážený poměr výkonu a schopnost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mini Ultra</text:span> </text:p>
          </table:table-cell>
          <table:table-cell office:value-type="string" table:style-name="tablecell">
            <text:p text:style-name="tablealignleft"> Nejsložitější výpočetní úlohy. </text:p>
          </table:table-cell>
          <table:table-cell office:value-type="string" table:style-name="tablecell">
            <text:p text:style-name="tablealignleft"> Nejvýkonnější model pro vědecký výzkum a kódování. </text:p>
          </table:table-cell>
        </table:table-row>
      </table:table>
      <text:h text:style-name="Heading_20_2" text:outline-level="2"><text:bookmark-start text:name="__RefHeading___klicove_inovacekontextove_okno_4"/><text:bookmark-start text:name="klicove_inovacekontextove_okno"/>Klíčové inovace: Kontextové okno<text:bookmark-end text:name="__RefHeading___klicove_inovacekontextove_okno_4"/><text:bookmark-end text:name="klicove_inovacekontextove_okno"/></text:h>
      <text:p text:style-name="Text_20_body">Jednou z největších předností Gemini je <text:span text:style-name="Strong_20_Emphasis">extrémně dlouhé kontextové okno</text:span>. Zatímco běžné modely si „pamatují“ desítky stran textu, Gemini 1.5 Pro dokáže najednou zpracovat:</text:p>
      <text:list text:style-name="List_20_1" text:continue-numbering="false">
        <text:list-item>
          <text:p text:style-name="List_20_1_Content_First"> Přes 1 milion tokenů (ekvivalent tisíců stránek textu).</text:p>
        </text:list-item>
        <text:list-item>
          <text:p text:style-name="List_20_1_Content"> Hodinu videa nebo 11 hodin zvukového záznamu.</text:p>
        </text:list-item>
        <text:list-item>
          <text:p text:style-name="List_20_1_Content_Last"> Desítky tisíc řádků zdrojového kódu.</text:p>
        </text:list-item>
      </text:list>
      <text:h text:style-name="Heading_20_2" text:outline-level="2"><text:bookmark-start text:name="__RefHeading___soucasnost_a_integrace_2025_2026_5"/><text:bookmark-start text:name="soucasnost_a_integrace_2025_2026"/>Současnost a integrace (2025–2026)<text:bookmark-end text:name="__RefHeading___soucasnost_a_integrace_2025_2026_5"/><text:bookmark-end text:name="soucasnost_a_integrace_2025_2026"/></text:h>
      <text:p text:style-name="Text_20_body">V současnosti je Gemini integrováno do celého ekosystému Google:</text:p>
      <text:list text:style-name="List_20_1" text:continue-numbering="false">
        <text:list-item>
          <text:p text:style-name="List_20_1_Content_First"> <text:span text:style-name="Strong_20_Emphasis">Google Workspace:</text:span> Pomoc při psaní v Dokumentech a analýza dat v Tabulkách.</text:p>
        </text:list-item>
        <text:list-item>
          <text:p text:style-name="List_20_1_Content"> <text:span text:style-name="Strong_20_Emphasis">Android:</text:span> Gemini nahrazuje klasického Google Assistenta jako inteligentní vrstva operačního systému.</text:p>
        </text:list-item>
        <text:list-item>
          <text:p text:style-name="List_20_1_Content"> <text:span text:style-name="Strong_20_Emphasis">Vertex AI:</text:span> Platforma pro vývojáře, kde si firmy trénují vlastní modely na infrastruktuře Googlu.</text:p>
        </text:list-item>
        <text:list-item>
          <text:p text:style-name="List_20_1_Content_Last"> <text:span text:style-name="Strong_20_Emphasis">Hardware:</text:span> Úzká optimalizace pro čipy Google Tensor a AI akcelerátory TPU v datových centrech.</text:p>
        </text:list-item>
      </text:list>
      <text:p text:style-name="Text_20_body">—
<text:span text:style-name="Emphasis">Související pojmy: <text:a xlink:type="simple" xlink:href="https://serviceit.cz/doku.php?id=chatgpt" text:style-name="Internet_20_link" text:visited-style-name="Visited_20_Internet_20_Link">ChatGPT</text:a>, <text:a xlink:type="simple" xlink:href="https://serviceit.cz/doku.php?id=openai" text:style-name="Internet_20_link" text:visited-style-name="Visited_20_Internet_20_Link">OpenAI</text:a>, <text:a xlink:type="simple" xlink:href="https://serviceit.cz/doku.php?id=hluboke_uceni" text:style-name="Internet_20_link" text:visited-style-name="Visited_20_Internet_20_Link">Hluboké učení</text:a>, <text:a xlink:type="simple" xlink:href="https://serviceit.cz/doku.php?id=soc" text:style-name="Internet_20_link" text:visited-style-name="Visited_20_Internet_20_Link">SoC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9:00</meta:creation-date>
    <dc:creator>Generated</dc:creator>
    <dc:date>2026-03-23T20::59:00</dc:date>
    <dc:language>en-US</dc:language>
    <meta:editing-cycles>1</meta:editing-cycles>
    <meta:editing-duration>PT0S</meta:editing-duration>
    <dc:title>gemini</dc:title>
  </office:meta>
</office:document-meta>
</file>