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ibc"/><text:bookmark-start text:name="__RefHeading___glibc_gnu_c_library_1"/><text:bookmark-start text:name="glibc_gnu_c_library"/>glibc (GNU C Library)<text:bookmark-end text:name="__RefHeading___glibc_gnu_c_library_1"/><text:bookmark-end text:name="glibc_gnu_c_library"/></text:h>
      <text:p text:style-name="Text_20_body"><text:span text:style-name="Strong_20_Emphasis">glibc</text:span> je implementace standardní knihovny jazyka C v rámci projektu <text:a xlink:type="simple" xlink:href="https://serviceit.cz/doku.php?id=gnu" text:style-name="Internet_20_link" text:visited-style-name="Visited_20_Internet_20_Link">GNU</text:a>. Je to v podstatě „překladatel“, který umožňuje programům napsaným v C (a mnoha dalších jazycích) komunikovat s jádrem Linuxu. </text:p>
      <text:p text:style-name="Text_20_body">Téměř každý program v Linuxu (od příkazového řádku až po složité grafické aplikace) závisí na glibc.</text:p>
      <text:h text:style-name="Heading_20_2" text:outline-level="2"><text:bookmark-start text:name="__RefHeading___hlavni_funkce_glibc_2"/><text:bookmark-start text:name="hlavni_funkce_glibc"/>Hlavní funkce glibc<text:bookmark-end text:name="__RefHeading___hlavni_funkce_glibc_2"/><text:bookmark-end text:name="hlavni_funkce_glibc"/></text:h>
      <text:p text:style-name="Text_20_body">Knihovna poskytuje základní systémová volání (syscalls) a standardní funkce, jako jsou:</text:p>
      <text:list text:style-name="List_20_1" text:continue-numbering="false">
        <text:list-item>
          <text:p text:style-name="List_20_1_Content_First"> <text:span text:style-name="Strong_20_Emphasis">Práce se soubory:</text:span> Otevírání, čtení, zápis (open, read, write).</text:p>
        </text:list-item>
        <text:list-item>
          <text:p text:style-name="List_20_1_Content"> <text:span text:style-name="Strong_20_Emphasis">Správa paměti:</text:span> Alokace a uvolňování paměti (malloc, free).</text:p>
        </text:list-item>
        <text:list-item>
          <text:p text:style-name="List_20_1_Content"> <text:span text:style-name="Strong_20_Emphasis">Vstup a výstup (I/O):</text:span> Práce s textem na obrazovce (printf, scanf).</text:p>
        </text:list-item>
        <text:list-item>
          <text:p text:style-name="List_20_1_Content"> <text:span text:style-name="Strong_20_Emphasis">Síťová komunikace:</text:span> Práce se sockety a protokoly.</text:p>
        </text:list-item>
        <text:list-item>
          <text:p text:style-name="List_20_1_Content"> <text:span text:style-name="Strong_20_Emphasis">Práce s časem:</text:span> Zjišťování systémového času a datumů.</text:p>
        </text:list-item>
        <text:list-item>
          <text:p text:style-name="List_20_1_Content_Last"> <text:span text:style-name="Strong_20_Emphasis">Vlákna (Threading):</text:span> Podpora pro paralelní běh programů (POSIX threads).</text:p>
        </text:list-item>
      </text:list>
      <text:h text:style-name="Heading_20_2" text:outline-level="2"><text:bookmark-start text:name="__RefHeading___proc_je_glibc_tak_dulezita_3"/><text:bookmark-start text:name="proc_je_glibc_tak_dulezita"/>Proč je glibc tak důležitá?<text:bookmark-end text:name="__RefHeading___proc_je_glibc_tak_dulezita_3"/><text:bookmark-end text:name="proc_je_glibc_tak_dulezita"/></text:h>
      <text:h text:style-name="Heading_20_3" text:outline-level="3"><text:bookmark-start text:name="__RefHeading___standardizace_posix_4"/><text:bookmark-start text:name="standardizace_posix"/>1. Standardizace (POSIX)<text:bookmark-end text:name="__RefHeading___standardizace_posix_4"/><text:bookmark-end text:name="standardizace_posix"/></text:h>
      <text:p text:style-name="Text_20_body">glibc implementuje standardy jako POSIX a ANSI C. To znamená, že kód napsaný podle těchto standardů bude fungovat na různých systémech, pokud mají nainstalovanou kompatibilní verzi glibc.</text:p>
      <text:h text:style-name="Heading_20_3" text:outline-level="3"><text:bookmark-start text:name="__RefHeading___zpetna_kompatibilita_5"/><text:bookmark-start text:name="zpetna_kompatibilita"/>2. Zpětná kompatibilita<text:bookmark-end text:name="__RefHeading___zpetna_kompatibilita_5"/><text:bookmark-end text:name="zpetna_kompatibilita"/></text:h>
      <text:p text:style-name="Text_20_body">Vývojáři glibc kladou extrémní důraz na to, aby staré programy běžely i na nových verzích knihovny. Pokud však zkompilujete program na velmi nové verzi glibc, pravděpodobně nepůjde spustit na starším systému (častá chyba: <text:span text:style-name="Source_20_Text">version GLIBC_X.XX not found</text:span>).</text:p>
      <text:h text:style-name="Heading_20_3" text:outline-level="3"><text:bookmark-start text:name="__RefHeading___vykon_6"/><text:bookmark-start text:name="vykon"/>3. Výkon<text:bookmark-end text:name="__RefHeading___vykon_6"/><text:bookmark-end text:name="vykon"/></text:h>
      <text:p text:style-name="Text_20_body">Obsahuje vysoce optimalizované matematické funkce a rutiny pro práci s pamětí, které jsou šité na míru moderním procesorům (využívají instrukce jako AVX nebo SSE).</text:p>
      <text:h text:style-name="Heading_20_2" text:outline-level="2"><text:bookmark-start text:name="__RefHeading___srovnaniglibc_vs._ostatni_c_knihovny_7"/><text:bookmark-start text:name="srovnaniglibc_vs._ostatni_c_knihovny"/>Srovnání: glibc vs. ostatní C knihovny<text:bookmark-end text:name="__RefHeading___srovnaniglibc_vs._ostatni_c_knihovny_7"/><text:bookmark-end text:name="srovnaniglibc_vs._ostatni_c_knihovny"/></text:h>
      <text:p text:style-name="Text_20_body">Ačkoliv je glibc v Linuxu dominantní, existují alternativy pro specifické úče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nihovna </text:p>
          </table:table-cell>
          <table:table-cell office:value-type="string" table:style-name="tableheader">
            <text:p text:style-name="Table_20_Heading"> Hlavní využití </text:p>
          </table:table-cell>
          <table:table-cell office:value-type="string" table:style-name="tableheader">
            <text:p text:style-name="Table_20_Heading"> Vlastno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ibc</text:span> </text:p>
          </table:table-cell>
          <table:table-cell office:value-type="string" table:style-name="tablecell">
            <text:p text:style-name="tablealignleft"> Standardní desktop a servery </text:p>
          </table:table-cell>
          <table:table-cell office:value-type="string" table:style-name="tablecell">
            <text:p text:style-name="tablealignleft"> Robustní, velká, plná funk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sl</text:span> </text:p>
          </table:table-cell>
          <table:table-cell office:value-type="string" table:style-name="tablecell">
            <text:p text:style-name="tablealignleft"> Odlehčené distribuce (Alpine Linux) </text:p>
          </table:table-cell>
          <table:table-cell office:value-type="string" table:style-name="tablecell">
            <text:p text:style-name="tablealignleft"> Malá, rychlá, statické link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Clibc</text:span> </text:p>
          </table:table-cell>
          <table:table-cell office:value-type="string" table:style-name="tablecell">
            <text:p text:style-name="tablealignleft"> Vestavěné systémy (Embedded) </text:p>
          </table:table-cell>
          <table:table-cell office:value-type="string" table:style-name="tablecell">
            <text:p text:style-name="tablealignleft"> Minimalistická, pro routery a IoT. </text:p>
          </table:table-cell>
        </table:table-row>
      </table:table>
      <text:h text:style-name="Heading_20_2" text:outline-level="2"><text:bookmark-start text:name="__RefHeading___glibc_a_herni_prumysl_steam_deck_proton_8"/><text:bookmark-start text:name="glibc_a_herni_prumysl_steam_deck_proton"/>glibc a herní průmysl (Steam Deck / Proton)<text:bookmark-end text:name="__RefHeading___glibc_a_herni_prumysl_steam_deck_proton_8"/><text:bookmark-end text:name="glibc_a_herni_prumysl_steam_deck_proton"/></text:h>
      <text:p text:style-name="Text_20_body">V kontextu hraní na Linuxu je glibc kritická. Některé anticheatovací systémy nebo mody vyžadují specifické úpravy nebo verze glibc. Například <text:span text:style-name="Strong_20_Emphasis">Valve</text:span> úzce spolupracuje na optimalizaci glibc, aby snížili režii při spouštění her přes vrstvu <text:a xlink:type="simple" xlink:href="https://serviceit.cz/doku.php?id=proton" text:style-name="Internet_20_link" text:visited-style-name="Visited_20_Internet_20_Link">Proton</text:a>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glibc je tak hluboko v systému, že její aktualizace je jedním z nejrizikovějších úkonů v Linuxové distribuci. Pokud se aktualizace nepovede, systém se obvykle ani nespustí.</text:p>
          </table:table-cell>
        </table:table-row>
      </table:table>
      <text:p text:style-name="Text_20_body"><text:span text:style-name="Emphasis">Související: <text:a xlink:type="simple" xlink:href="https://serviceit.cz/doku.php?id=gnu" text:style-name="Internet_20_link" text:visited-style-name="Visited_20_Internet_20_Link">GNU</text:a>, <text:a xlink:type="simple" xlink:href="https://serviceit.cz/doku.php?id=linux" text:style-name="Internet_20_link" text:visited-style-name="Visited_20_Internet_20_Link">Linux</text:a>, <text:a xlink:type="simple" xlink:href="https://serviceit.cz/doku.php?id=gcc" text:style-name="Internet_20_link" text:visited-style-name="Visited_20_Internet_20_Link">GCC</text:a>, <text:a xlink:type="simple" xlink:href="https://serviceit.cz/doku.php?id=devops" text:style-name="Internet_20_link" text:visited-style-name="Visited_20_Internet_20_Link">Dev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19:51</meta:creation-date>
    <dc:creator>Generated</dc:creator>
    <dc:date>2026-07-04T13::19:51</dc:date>
    <dc:language>en-US</dc:language>
    <meta:editing-cycles>1</meta:editing-cycles>
    <meta:editing-duration>PT0S</meta:editing-duration>
    <dc:title>glibc</dc:title>
  </office:meta>
</office:document-meta>
</file>