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pt"/><text:bookmark-start text:name="__RefHeading___gpt_guid_partition_table_1"/><text:bookmark-start text:name="gpt_guid_partition_table"/>GPT (GUID Partition Table)<text:bookmark-end text:name="__RefHeading___gpt_guid_partition_table_1"/><text:bookmark-end text:name="gpt_guid_partition_table"/></text:h>
      <text:p text:style-name="Text_20_body"><text:span text:style-name="Strong_20_Emphasis">GPT</text:span> je moderní standard pro definování tabulky oddílů na pevném disku (HDD) nebo SSD. Je nedílnou součástí rozhraní <text:a xlink:type="simple" xlink:href="https://serviceit.cz/doku.php?id=uefi" text:style-name="Internet_20_link" text:visited-style-name="Visited_20_Internet_20_Link">UEFI</text:a> a nahrazuje morálně zastaralý standard <text:span text:style-name="Strong_20_Emphasis">MBR</text:span> (Master Boot Record), který pochází z počátku 80. let.</text:p>
      <text:p text:style-name="Horizontal_20_Line"/>
      <text:h text:style-name="Heading_20_1" text:outline-level="1"><text:bookmark-start text:name="__RefHeading___proc_gpt_vzniklo_2"/><text:bookmark-start text:name="proc_gpt_vzniklo"/>Proč GPT vzniklo?<text:bookmark-end text:name="__RefHeading___proc_gpt_vzniklo_2"/><text:bookmark-end text:name="proc_gpt_vzniklo"/></text:h>
      <text:p text:style-name="Text_20_body">Starší systém MBR narážel na technologické limity, které moderní hardware překonal:</text:p>
      <text:list text:style-name="List_20_1" text:continue-numbering="false">
        <text:list-item>
          <text:p text:style-name="List_20_1_Content_First"> <text:span text:style-name="Strong_20_Emphasis">Limit 2,2 TB:</text:span> MBR nedokáže adresovat disky větší než 2,2 Terabajtu.</text:p>
        </text:list-item>
        <text:list-item>
          <text:p text:style-name="List_20_1_Content"> <text:span text:style-name="Strong_20_Emphasis">Počet oddílů:</text:span> MBR dovoluje vytvořit pouze 4 primární oddíly.</text:p>
        </text:list-item>
        <text:list-item>
          <text:p text:style-name="List_20_1_Content_Last"> <text:span text:style-name="Strong_20_Emphasis">Spolehlivost:</text:span> MBR ukládá informace o oddílech pouze na jednom místě (na začátku disku). Pokud se tento sektor poškodí, disk se tváří jako prázdný.</text:p>
        </text:list-item>
      </text:list>
      <text:p text:style-name="Horizontal_20_Line"/>
      <text:h text:style-name="Heading_20_1" text:outline-level="1"><text:bookmark-start text:name="__RefHeading___klicove_vlastnosti_gpt_3"/><text:bookmark-start text:name="klicove_vlastnosti_gpt"/>Klíčové vlastnosti GPT<text:bookmark-end text:name="__RefHeading___klicove_vlastnosti_gpt_3"/><text:bookmark-end text:name="klicove_vlastnosti_gpt"/></text:h>
      <text:h text:style-name="Heading_20_2" text:outline-level="2"><text:bookmark-start text:name="__RefHeading___obrovska_kapacita_4"/><text:bookmark-start text:name="obrovska_kapacita"/>1. Obrovská kapacita<text:bookmark-end text:name="__RefHeading___obrovska_kapacita_4"/><text:bookmark-end text:name="obrovska_kapacita"/></text:h>
      <text:p text:style-name="Text_20_body">GPT využívá 64bitové adresování, což teoreticky umožňuje spravovat disky o velikosti až <text:span text:style-name="Strong_20_Emphasis">9,4 Zettabytů</text:span> (miliard terabytů). V dohledné budoucnosti nás tedy tento limit nebude omezovat.</text:p>
      <text:h text:style-name="Heading_20_2" text:outline-level="2"><text:bookmark-start text:name="__RefHeading___robustnost_a_bezpecnost_5"/><text:bookmark-start text:name="robustnost_a_bezpecnost"/>2. Robustnost a bezpečnost<text:bookmark-end text:name="__RefHeading___robustnost_a_bezpecnost_5"/><text:bookmark-end text:name="robustnost_a_bezpecnost"/></text:h>
      <text:p text:style-name="Text_20_body">GPT ukládá hlavičku a tabulku oddílů jak na začátku disku, tak i na jeho <text:span text:style-name="Strong_20_Emphasis">konci</text:span> (záložní kopie). Pokud dojde k poškození primárních dat, systém je schopen je automaticky obnovit ze zálohy. Navíc používá kontrolní součty <text:span text:style-name="Strong_20_Emphasis">CRC32</text:span> k ověření integrity dat.</text:p>
      <text:h text:style-name="Heading_20_2" text:outline-level="2"><text:bookmark-start text:name="__RefHeading___pocet_oddilu_6"/><text:bookmark-start text:name="pocet_oddilu"/>3. Počet oddílů<text:bookmark-end text:name="__RefHeading___pocet_oddilu_6"/><text:bookmark-end text:name="pocet_oddilu"/></text:h>
      <text:p text:style-name="Text_20_body">Ve Windows je standardně nastaven limit na <text:span text:style-name="Strong_20_Emphasis">128 oddílů</text:span> na jednom fyzickém disku, přičemž není rozdíl mezi „primárním“ a „logickým“ oddílem.</text:p>
      <text:p text:style-name="Horizontal_20_Line"/>
      <text:h text:style-name="Heading_20_1" text:outline-level="1"><text:bookmark-start text:name="__RefHeading___struktura_gpt_disku_7"/><text:bookmark-start text:name="struktura_gpt_disku"/>Struktura GPT disku<text:bookmark-end text:name="__RefHeading___struktura_gpt_disku_7"/><text:bookmark-end text:name="struktura_gpt_disku"/></text:h>
      <text:list text:style-name="List_20_1" text:continue-numbering="false">
        <text:list-item>
          <text:p text:style-name="List_20_1_Content_First"> <text:span text:style-name="Strong_20_Emphasis">Protective MBR:</text:span> První sektor disku. Slouží k tomu, aby starší nástroje (které neznají GPT) disk omylem nesmazaly a považovaly ho za „obsazený“.</text:p>
        </text:list-item>
        <text:list-item>
          <text:p text:style-name="List_20_1_Content"> <text:span text:style-name="Strong_20_Emphasis">Primary GPT Header:</text:span> Obsahuje informace o velikosti disku a kontrolní součty.</text:p>
        </text:list-item>
        <text:list-item>
          <text:p text:style-name="List_20_1_Content"> <text:span text:style-name="Strong_20_Emphasis">Partition Entry Array:</text:span> Seznam všech oddílů (jejich začátek, konec a typ).</text:p>
        </text:list-item>
        <text:list-item>
          <text:p text:style-name="List_20_1_Content_Last"> <text:span text:style-name="Strong_20_Emphasis">Záložní kopie:</text:span> Stejná data (Header a Array) jsou zrcadlena na úplném konci disku.</text:p>
        </text:list-item>
      </text:list>
      <text:p text:style-name="Horizontal_20_Line"/>
      <text:h text:style-name="Heading_20_1" text:outline-level="1"><text:bookmark-start text:name="__RefHeading___srovnanigpt_vs._mbr_8"/><text:bookmark-start text:name="srovnanigpt_vs._mbr"/>Srovnání: GPT vs. MBR<text:bookmark-end text:name="__RefHeading___srovnanigpt_vs._mbr_8"/><text:bookmark-end text:name="srovnanigpt_vs._mb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MBR (Legacy) </text:p>
          </table:table-cell>
          <table:table-cell office:value-type="string" table:style-name="tableheader">
            <text:p text:style-name="Table_20_Heading"> GPT (Modern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dpora kapacity</text:span> </text:p>
          </table:table-cell>
          <table:table-cell office:value-type="string" table:style-name="tablecell">
            <text:p text:style-name="tablealignleft"> Max 2,2 TB </text:p>
          </table:table-cell>
          <table:table-cell office:value-type="string" table:style-name="tablecell">
            <text:p text:style-name="tablealignleft"> Až 9,4 Z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čet oddílů</text:span> </text:p>
          </table:table-cell>
          <table:table-cell office:value-type="string" table:style-name="tablecell">
            <text:p text:style-name="tablealignleft"> 4 primární </text:p>
          </table:table-cell>
          <table:table-cell office:value-type="string" table:style-name="tablecell">
            <text:p text:style-name="tablealignleft"> 128 (ve Windows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loha tabulky</text:span> </text:p>
          </table:table-cell>
          <table:table-cell office:value-type="string" table:style-name="tablecell">
            <text:p text:style-name="tablealignleft"> Ne </text:p>
          </table:table-cell>
          <table:table-cell office:value-type="string" table:style-name="tablecell">
            <text:p text:style-name="tablealignleft"> Ano (na konci disku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žaduje</text:span> </text:p>
          </table:table-cell>
          <table:table-cell office:value-type="string" table:style-name="tablecell">
            <text:p text:style-name="tablealignleft"> BIOS nebo UEFI (CSM) </text:p>
          </table:table-cell>
          <table:table-cell office:value-type="string" table:style-name="tablecell">
            <text:p text:style-name="tablealignleft"> <text:a xlink:type="simple" xlink:href="https://serviceit.cz/doku.php?id=uefi" text:style-name="Internet_20_link" text:visited-style-name="Visited_20_Internet_20_Link">UEFI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S</text:span> </text:p>
          </table:table-cell>
          <table:table-cell office:value-type="string" table:style-name="tablecell">
            <text:p text:style-name="tablealignleft"> Windows XP a novější (32-bit) </text:p>
          </table:table-cell>
          <table:table-cell office:value-type="string" table:style-name="tablecell">
            <text:p text:style-name="tablealignleft"> Pouze 64-bit systémy pro boot </text:p>
          </table:table-cell>
        </table:table-row>
      </table:table>
      <text:p text:style-name="Horizontal_20_Line"/>
      <text:h text:style-name="Heading_20_1" text:outline-level="1"><text:bookmark-start text:name="__RefHeading___poznamka_k_druhemu_vyznamu_ai_9"/><text:bookmark-start text:name="poznamka_k_druhemu_vyznamu_ai"/>Poznámka k druhému významu (AI)<text:bookmark-end text:name="__RefHeading___poznamka_k_druhemu_vyznamu_ai_9"/><text:bookmark-end text:name="poznamka_k_druhemu_vyznamu_ai"/></text:h>
      <text:p text:style-name="Text_20_body">Pokud hledáte informace o <text:span text:style-name="Strong_20_Emphasis">GPT (Generative Pre-trained Transformer)</text:span>:
Jedná se o architekturu neuronových sítí používanou pro zpracování přirozeného jazyka (např. v ChatGPT).</text:p>
      <text:list text:style-name="List_20_1" text:continue-numbering="false">
        <text:list-item>
          <text:p text:style-name="List_20_1_Content_First"> <text:span text:style-name="Strong_20_Emphasis">Generative:</text:span> Umí vytvářet nový text.</text:p>
        </text:list-item>
        <text:list-item>
          <text:p text:style-name="List_20_1_Content"> <text:span text:style-name="Strong_20_Emphasis">Pre-trained:</text:span> Byla předem vycvičena na obrovském množství textu.</text:p>
        </text:list-item>
        <text:list-item>
          <text:p text:style-name="List_20_1_Content_Last"> <text:span text:style-name="Strong_20_Emphasis">Transformer:</text:span> Využívá mechanismus „pozornosti“ k pochopení souvislostí v textu.</text:p>
        </text:list-item>
      </text:list>
      <text:p text:style-name="Horizontal_20_Line"/>
      <text:p text:style-name="Text_20_body"><text:span text:style-name="Emphasis">Související pojmy: UEFI, BIOS, MBR, SSD, Formátování disku, CRC32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12::05:32</meta:creation-date>
    <dc:creator>Generated</dc:creator>
    <dc:date>2026-02-02T12::05:32</dc:date>
    <dc:language>en-US</dc:language>
    <meta:editing-cycles>1</meta:editing-cycles>
    <meta:editing-duration>PT0S</meta:editing-duration>
    <dc:title>gpt</dc:title>
  </office:meta>
</office:document-meta>
</file>